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EDG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933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ta1" style:family="table" style:master-page-name="PageStyle_5f_BIP39_5f_SEED_5f_P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4000" fo:wrap-option="no-wrap"/>
      <style:text-properties fo:color="#ffffff" style:text-outline="false" style:text-line-through-style="none" style:text-line-through-type="none" style:font-name="Arial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f4000" fo:wrap-option="wrap"/>
      <style:text-properties fo:color="#ffffff" style:text-outline="false" style:text-line-through-style="none" style:text-line-through-type="none" style:font-name="Arial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ff4000"/>
      <style:text-properties style:font-name="Arial"/>
    </style:style>
    <style:style style:name="ce10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>
        <loext:char-complex-color loext:theme-type="dark1" loext:color-type="theme"/>
      </style:text-properties>
    </style:style>
    <style:style style:name="ce13" style:family="table-cell" style:parent-style-name="Default" style:data-style-name="N100"/>
    <style:style style:name="ce9" style:family="table-cell" style:parent-style-name="Default" style:data-style-name="N100">
      <style:text-properties style:font-name="Arial"/>
    </style:style>
    <style:style style:name="ce15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ackground-color="transparent"/>
      <style:text-properties style:use-window-font-color="true" style:font-name="Ari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bf00" fo:border="0.74pt solid #000000"/>
      <style:text-properties style:font-name="Arial"/>
    </style:style>
    <style:style style:name="ce17" style:family="table-cell" style:parent-style-name="BUNK_5f_D_5f_INPUT" style:data-style-name="N100">
      <style:table-cell-properties fo:background-color="#ffbf00" fo:border="0.74pt solid #000000"/>
      <style:text-properties style:use-window-font-color="true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4000"/>
      <style:text-properties style:use-window-font-color="true" style:font-name="Arial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fo:background-color="#ff4000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style:cell-protect="protected" style:print-content="true"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26" style:family="table-cell" style:parent-style-name="BUNK_5f_D_5f_INPUT" style:data-style-name="N100">
      <style:table-cell-properties style:cell-protect="protected" style:print-content="true"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37" style:family="table-cell" style:parent-style-name="BUNK_5f_D_5f_INPUT" style:data-style-name="N100">
      <style:table-cell-properties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33" style:family="table-cell" style:parent-style-name="BUNK_5f_D_5f_INPUT" style:data-style-name="N10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use-window-font-color="true">
        <loext:char-complex-color loext:theme-type="dark1" loext:color-type="theme"/>
      </style:text-properties>
    </style:style>
    <style:style style:name="ce34" style:family="table-cell" style:parent-style-name="BUNK_5f_D_5f_INPUT" style:data-style-name="N100">
      <style:table-cell-properties fo:background-color="transparent" fo:border="none"/>
      <style:text-properties fo:color="#ffffff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BUNK_5f_D_5f_INPUT" style:data-style-name="N100">
      <style:table-cell-properties fo:background-color="#ff0000" style:text-align-source="fix" style:repeat-content="false" fo:border="none"/>
      <style:paragraph-properties fo:text-align="center" fo:margin-left="0cm"/>
      <style:text-properties fo:color="#ffffff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4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Arial"/>
    </style:style>
    <style:style style:name="ce54" style:family="table-cell" style:parent-style-name="Default" style:data-style-name="N100">
      <style:table-cell-properties fo:wrap-option="no-wrap"/>
      <style:text-properties style:font-name="Arial"/>
    </style:style>
    <style:style style:name="ce44" style:family="table-cell" style:parent-style-name="Default" style:data-style-name="N100">
      <style:table-cell-properties style:cell-protect="protected" style:print-content="true"/>
      <style:text-properties style:font-name="Arial"/>
    </style:style>
    <style:style style:name="ce45" style:family="table-cell" style:parent-style-name="Default" style:data-style-name="N100">
      <style:table-cell-properties style:cell-protect="protected" style:print-content="true"/>
    </style:style>
    <style:style style:name="ce57" style:family="table-cell" style:parent-style-name="Default">
      <style:text-properties style:font-name="Arial"/>
    </style:style>
    <style:style style:name="ce46" style:family="table-cell" style:parent-style-name="Default">
      <style:text-properties style:font-name="Arial"/>
    </style:style>
    <style:style style:name="ce23" style:family="table-cell" style:parent-style-name="Good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gr1" style:family="graphic" style:parent-style-name="Default">
      <style:graphic-properties fo:background-color="#ff972f" loext:decorative="false"/>
      <style:text-properties fo:font-family="Tahoma" style:font-style-name="Tučné" style:font-family-generic="swiss" fo:font-size="14pt" fo:font-weight="bold"/>
    </style:style>
    <style:style style:name="gr2" style:family="graphic" style:parent-style-name="Default">
      <style:graphic-properties fo:background-color="#77bc65" loext:decorative="false"/>
      <style:text-properties fo:font-family="Tahoma" style:font-style-name="Tučné" style:font-family-generic="swiss" fo:font-size="14pt" fo:font-weight="bold"/>
    </style:style>
    <style:style style:name="gr3" style:family="graphic" style:parent-style-name="Default">
      <style:graphic-properties fo:background-color="#729fcf" loext:decorative="false"/>
      <style:text-properties fo:font-family="Tahoma" style:font-style-name="Tučné" style:font-family-generic="swiss" fo:font-size="14pt" fo:font-weight="bold"/>
    </style:style>
    <style:style style:name="P1" style:family="paragraph">
      <style:paragraph-properties fo:text-align="center"/>
      <style:text-properties fo:font-family="Tahoma" style:font-style-name="Tučné" style:font-family-generic="swiss" fo:font-size="14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c9211e" fo:font-weight="bold" style:font-weight-asian="bold" style:font-weight-complex="bold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NDOM_SEED_PINS" table:style-name="ta1">
        <office:forms form:automatic-focus="false" form:apply-design-mode="false">
          <form:form form:name="INTEGR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REGENERATE" form:control-implementation="ooo:com.sun.star.form.component.CommandButton" xml:id="control1" form:id="control1" form:label="REGENE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GenerateSegments?language=Basic&amp;location=document" xlink:type="simple"/>
              </office:event-listeners>
            </form:button>
            <form:button form:name="INTEGRATE" form:control-implementation="ooo:com.sun.star.form.component.CommandButton" xml:id="control2" form:id="control2" form:label="INTEG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IntegrateSegments?language=Basic&amp;location=document" xlink:type="simple"/>
              </office:event-listeners>
            </form:button>
            <form:button form:name="GENERATE TXT FILE" form:control-implementation="ooo:com.sun.star.form.component.CommandButton" xml:id="control3" form:id="control3" form:label="GENERATE TXT FI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GenerateTxtFile?language=Basic&amp;location=document" xlink:type="simple"/>
              </office:event-listeners>
            </form:button>
          </form:form>
        </office:forms>
        <table:shapes>
          <draw:control draw:z-index="0" draw:name="Ovládací prvok 1" draw:style-name="gr1" draw:text-style-name="P1" svg:width="8cm" svg:height="1cm" svg:x="16.977cm" svg:y="4.464cm" draw:control="control1"/>
          <draw:control draw:z-index="1" draw:name="Ovládací prvok 2" draw:style-name="gr2" draw:text-style-name="P1" svg:width="8cm" svg:height="1cm" svg:x="16.935cm" svg:y="8.343cm" draw:control="control2"/>
          <draw:control draw:z-index="2" draw:name="Ovládací prvok 3" draw:style-name="gr3" draw:text-style-name="P1" svg:width="8cm" svg:height="1cm" svg:x="17.022cm" svg:y="10.786cm" draw:control="control3"/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4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46"/>
        <table:table-column table:style-name="co5" table:default-cell-style-name="ce22"/>
        <table:table-column table:style-name="co5" table:number-columns-repeated="16372" table:default-cell-style-name="ce46"/>
        <table:table-row table:style-name="ro1">
          <table:table-cell table:style-name="ce1" office:value-type="string" calcext:value-type="string" table:number-columns-spanned="10" table:number-rows-spanned="1">
            <text:p>BUNKEROID – OFFLINE PASSPHRASE_RANDOM_STRINGS GENERATOR (CLIENT VERSION)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This file generates a random set of 60 passphrasses text sequences and allows you to add your own seqences.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5" table:number-columns-repeated="3"/>
          <table:table-cell table:style-name="ce18"/>
          <table:table-cell table:style-name="ce5" table:number-columns-repeated="6"/>
          <table:table-cell table:number-columns-repeated="16374"/>
        </table:table-row>
        <table:table-row table:style-name="ro3">
          <table:table-cell table:style-name="ce10" office:value-type="string" calcext:value-type="string">
            <text:p>Random generated</text:p>
          </table:table-cell>
          <table:table-cell table:style-name="ce15" office:value-type="string" calcext:value-type="string">
            <text:p>60 selected words – alphabetically aorted</text:p>
          </table:table-cell>
          <table:table-cell table:style-name="ce15" office:value-type="string" calcext:value-type="string">
            <text:p>enter your max 8 chars</text:p>
          </table:table-cell>
          <table:table-cell table:style-name="ce21"/>
          <table:table-cell table:style-name="ce5" table:number-columns-repeated="6"/>
          <table:table-cell table:number-columns-repeated="16374"/>
        </table:table-row>
        <table:table-row table:style-name="ro2">
          <table:table-cell table:style-name="ce12"/>
          <table:table-cell table:style-name="ce14" table:number-columns-repeated="2"/>
          <table:table-cell/>
          <table:table-cell table:style-name="ce14" table:number-columns-repeated="6"/>
          <table:table-cell table:number-columns-repeated="16374"/>
        </table:table-row>
        <table:table-row table:style-name="ro2">
          <table:table-cell table:style-name="ce13" office:value-type="string" calcext:value-type="string">
            <text:p>GDkWCANa</text:p>
          </table:table-cell>
          <table:table-cell office:value-type="string" calcext:value-type="string">
            <text:p>4FdPweEq</text:p>
          </table:table-cell>
          <table:table-cell table:style-name="ce16"/>
          <table:table-cell table:style-name="ce24"/>
          <table:table-cell/>
          <table:table-cell table:style-name="ce29" office:value-type="string" calcext:value-type="string" table:number-columns-spanned="5" table:number-rows-spanned="2">
            <text:p><text:span text:style-name="T2">STEP1:</text:span><text:span text:style-name="T3"> Click REGENERATE to create a fresh new set of 60 random words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vduJBbvg</text:p>
          </table:table-cell>
          <table:table-cell office:value-type="string" calcext:value-type="string">
            <text:p>77GTUhMW</text:p>
          </table:table-cell>
          <table:table-cell table:style-name="ce16"/>
          <table:table-cell table:style-name="ce24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xVwGGTbM</text:p>
          </table:table-cell>
          <table:table-cell office:value-type="string" calcext:value-type="string">
            <text:p>7ATm3TBx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gVNqMBnM</text:p>
          </table:table-cell>
          <table:table-cell office:value-type="string" calcext:value-type="string">
            <text:p>7DqNYDFT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hBaNnT9Q</text:p>
          </table:table-cell>
          <table:table-cell office:value-type="string" calcext:value-type="string">
            <text:p>97wyEuJv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MCKGbqPa</text:p>
          </table:table-cell>
          <table:table-cell office:value-type="string" calcext:value-type="string">
            <text:p>9MKpkUcd</text:p>
          </table:table-cell>
          <table:table-cell table:style-name="ce16"/>
          <table:table-cell table:style-name="ce26"/>
          <table:table-cell/>
          <table:table-cell table:style-name="ce30" office:value-type="string" calcext:value-type="string" table:number-columns-spanned="5" table:number-rows-spanned="2">
            <text:p><text:span text:style-name="T2">STEP2:  </text:span><text:span text:style-name="T3">Enter the words you need into the yellow field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XDdFqHT9</text:p>
          </table:table-cell>
          <table:table-cell office:value-type="string" calcext:value-type="string">
            <text:p>aDHrkFmW</text:p>
          </table:table-cell>
          <table:table-cell table:style-name="ce16"/>
          <table:table-cell table:style-name="ce26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DreJBrEx</text:p>
          </table:table-cell>
          <table:table-cell office:value-type="string" calcext:value-type="string">
            <text:p>adwP9mJt</text:p>
          </table:table-cell>
          <table:table-cell table:style-name="ce16"/>
          <table:table-cell table:style-name="ce26"/>
          <table:table-cell/>
          <table:table-cell table:style-name="ce40"/>
          <table:table-cell table:style-name="ce54"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GYunWePg</text:p>
          </table:table-cell>
          <table:table-cell office:value-type="string" calcext:value-type="string">
            <text:p>AgF4UXtA</text:p>
          </table:table-cell>
          <table:table-cell table:style-name="ce16"/>
          <table:table-cell table:style-name="ce26"/>
          <table:table-cell/>
          <table:table-cell table:style-name="ce41" office:value-type="string" calcext:value-type="string" table:number-columns-spanned="5" table:number-rows-spanned="2">
            <text:p><text:span text:style-name="T2">STEP3: </text:span><text:span text:style-name="T4"> </text:span><text:span text:style-name="T3">Click INTEGRATE to integrate your words into the 60-word set.</text:span></text:p>
          </table:table-cell>
          <table:covered-table-cell table:number-columns-repeated="4" table:style-name="ce5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TUrvXFgr</text:p>
          </table:table-cell>
          <table:table-cell office:value-type="string" calcext:value-type="string">
            <text:p>AkcFefJq</text:p>
          </table:table-cell>
          <table:table-cell table:style-name="ce16"/>
          <table:table-cell table:style-name="ce26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yeRJuXpD</text:p>
          </table:table-cell>
          <table:table-cell office:value-type="string" calcext:value-type="string">
            <text:p>aPdeP4ht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wX3rbFnQ</text:p>
          </table:table-cell>
          <table:table-cell office:value-type="string" calcext:value-type="string">
            <text:p>bFnNYcUM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cqTWFrFu</text:p>
          </table:table-cell>
          <table:table-cell office:value-type="string" calcext:value-type="string">
            <text:p>C3vEykvR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PdeP4ht</text:p>
          </table:table-cell>
          <table:table-cell office:value-type="string" calcext:value-type="string">
            <text:p>CheURhtD</text:p>
          </table:table-cell>
          <table:table-cell table:style-name="ce16"/>
          <table:table-cell table:style-name="ce26"/>
          <table:table-cell/>
          <table:table-cell table:style-name="ce42" office:value-type="string" calcext:value-type="string" table:number-columns-spanned="5" table:number-rows-spanned="2">
            <text:p><text:span text:style-name="T2">STEP4:</text:span> <text:span text:style-name="T3"> If everything looks correct, generate the TXT file for the provider.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hBbeMJdP</text:p>
          </table:table-cell>
          <table:table-cell office:value-type="string" calcext:value-type="string">
            <text:p>CMBxubQf</text:p>
          </table:table-cell>
          <table:table-cell table:style-name="ce16"/>
          <table:table-cell table:style-name="ce26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mqvWAwvT</text:p>
          </table:table-cell>
          <table:table-cell office:value-type="string" calcext:value-type="string">
            <text:p>cqTWFrFu</text:p>
          </table:table-cell>
          <table:table-cell table:style-name="ce16"/>
          <table:table-cell table:style-name="ce26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kcFefJq</text:p>
          </table:table-cell>
          <table:table-cell office:value-type="string" calcext:value-type="string">
            <text:p>DreJBrEx</text:p>
          </table:table-cell>
          <table:table-cell table:style-name="ce16"/>
          <table:table-cell table:style-name="ce26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C3vEykvR</text:p>
          </table:table-cell>
          <table:table-cell office:value-type="string" calcext:value-type="string">
            <text:p>Ecyw7VmV</text:p>
          </table:table-cell>
          <table:table-cell table:style-name="ce16"/>
          <table:table-cell table:style-name="ce26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97wyEuJv</text:p>
          </table:table-cell>
          <table:table-cell office:value-type="string" calcext:value-type="string">
            <text:p>EDTgKacr</text:p>
          </table:table-cell>
          <table:table-cell table:style-name="ce16"/>
          <table:table-cell table:style-name="ce26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R9x73Phe</text:p>
          </table:table-cell>
          <table:table-cell office:value-type="string" calcext:value-type="string">
            <text:p>eTrUm7PX</text:p>
          </table:table-cell>
          <table:table-cell table:style-name="ce16"/>
          <table:table-cell table:style-name="ce26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7DqNYDFT</text:p>
          </table:table-cell>
          <table:table-cell office:value-type="string" calcext:value-type="string">
            <text:p>F7aqxbDJ</text:p>
          </table:table-cell>
          <table:table-cell table:style-name="ce16"/>
          <table:table-cell table:style-name="ce26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7ATm3TBx</text:p>
          </table:table-cell>
          <table:table-cell office:value-type="string" calcext:value-type="string">
            <text:p>FaxMqnXu</text:p>
          </table:table-cell>
          <table:table-cell table:style-name="ce16"/>
          <table:table-cell table:style-name="ce26"/>
          <table:table-cell table:number-columns-repeated="2"/>
          <table:table-cell table:style-name="ce45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hGqPHQ3e</text:p>
          </table:table-cell>
          <table:table-cell office:value-type="string" calcext:value-type="string">
            <text:p>GDkWCANa</text:p>
          </table:table-cell>
          <table:table-cell table:style-name="ce16"/>
          <table:table-cell table:style-name="ce26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NmXkF9v9</text:p>
          </table:table-cell>
          <table:table-cell office:value-type="string" calcext:value-type="string">
            <text:p>gVNqMBnM</text:p>
          </table:table-cell>
          <table:table-cell table:style-name="ce16"/>
          <table:table-cell table:style-name="ce26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JTM9GDDT</text:p>
          </table:table-cell>
          <table:table-cell office:value-type="string" calcext:value-type="string">
            <text:p>GXadKGpU</text:p>
          </table:table-cell>
          <table:table-cell table:style-name="ce16"/>
          <table:table-cell table:style-name="ce37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wP9mJt</text:p>
          </table:table-cell>
          <table:table-cell office:value-type="string" calcext:value-type="string">
            <text:p>GYunWePg</text:p>
          </table:table-cell>
          <table:table-cell table:style-name="ce16"/>
          <table:table-cell table:style-name="ce37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9MKpkUcd</text:p>
          </table:table-cell>
          <table:table-cell office:value-type="string" calcext:value-type="string">
            <text:p>hBaNnT9Q</text:p>
          </table:table-cell>
          <table:table-cell table:style-name="ce16"/>
          <table:table-cell table:style-name="ce37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mnvkHW4T</text:p>
          </table:table-cell>
          <table:table-cell office:value-type="string" calcext:value-type="string">
            <text:p>hBbeMJdP</text:p>
          </table:table-cell>
          <table:table-cell table:style-name="ce17"/>
          <table:table-cell table:style-name="ce32"/>
          <table:table-cell table:style-name="ce35" table:number-columns-spanned="6" table:number-rows-spanned="15"/>
          <table:covered-table-cell table:number-columns-repeated="4"/>
          <table:covered-table-cell table:style-name="ce57"/>
          <table:table-cell table:style-name="ce23"/>
          <table:table-cell table:style-name="ce46"/>
          <table:table-cell table:number-columns-repeated="16371"/>
        </table:table-row>
        <table:table-row table:style-name="ro2">
          <table:table-cell table:style-name="ce13" office:value-type="string" calcext:value-type="string">
            <text:p>77GTUhMW</text:p>
          </table:table-cell>
          <table:table-cell table:style-name="ce13" office:value-type="string" calcext:value-type="string">
            <text:p>hGqPHQ3e</text:p>
          </table:table-cell>
          <table:table-cell table:style-name="ce16"/>
          <table:table-cell table:style-name="ce33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nq3xEAv9</text:p>
          </table:table-cell>
          <table:table-cell table:style-name="ce13" office:value-type="string" calcext:value-type="string">
            <text:p>JTM9GDDT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YPDycdar</text:p>
          </table:table-cell>
          <table:table-cell table:style-name="ce13" office:value-type="string" calcext:value-type="string">
            <text:p>MbuJyrPa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FaxMqnXu</text:p>
          </table:table-cell>
          <table:table-cell table:style-name="ce13" office:value-type="string" calcext:value-type="string">
            <text:p>MCKGbqPa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eTrUm7PX</text:p>
          </table:table-cell>
          <table:table-cell table:style-name="ce13" office:value-type="string" calcext:value-type="string">
            <text:p>mnvkHW4T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uXYetMnF</text:p>
          </table:table-cell>
          <table:table-cell table:style-name="ce13" office:value-type="string" calcext:value-type="string">
            <text:p>mqvWAwvT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Qa37UJQg</text:p>
          </table:table-cell>
          <table:table-cell table:style-name="ce13" office:value-type="string" calcext:value-type="string">
            <text:p>Ng4TfRJP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Ng4TfRJP</text:p>
          </table:table-cell>
          <table:table-cell table:style-name="ce13" office:value-type="string" calcext:value-type="string">
            <text:p>nHRtXPYP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pFNXtWGN</text:p>
          </table:table-cell>
          <table:table-cell table:style-name="ce13" office:value-type="string" calcext:value-type="string">
            <text:p>nkFQDuXb</text:p>
          </table:table-cell>
          <table:table-cell table:style-name="ce16"/>
          <table:table-cell table:style-name="ce34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pNqHPeKC</text:p>
          </table:table-cell>
          <table:table-cell table:style-name="ce13" office:value-type="string" calcext:value-type="string">
            <text:p>nKQDmX39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VyBbFraP</text:p>
          </table:table-cell>
          <table:table-cell table:style-name="ce13" office:value-type="string" calcext:value-type="string">
            <text:p>NmXkF9v9</text:p>
          </table:table-cell>
          <table:table-cell table:style-name="ce16"/>
          <table:table-cell table:style-name="ce9"/>
          <table:covered-table-cell table:style-name="ce37"/>
          <table:covered-table-cell table:number-columns-repeated="5"/>
          <table:table-cell table:style-name="ce9"/>
          <table:table-cell table:style-name="ce46"/>
          <table:table-cell table:style-name="ce23"/>
          <table:table-cell table:number-columns-repeated="16371"/>
        </table:table-row>
        <table:table-row table:style-name="ro2">
          <table:table-cell table:style-name="ce13" office:value-type="string" calcext:value-type="string">
            <text:p>nKQDmX39</text:p>
          </table:table-cell>
          <table:table-cell office:value-type="string" calcext:value-type="string">
            <text:p>nq3xEAv9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CheURhtD</text:p>
          </table:table-cell>
          <table:table-cell office:value-type="string" calcext:value-type="string">
            <text:p>pFNXtWGN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qkVr9xuB</text:p>
          </table:table-cell>
          <table:table-cell office:value-type="string" calcext:value-type="string">
            <text:p>pNqHPeKC</text:p>
          </table:table-cell>
          <table:table-cell table:style-name="ce16"/>
          <table:table-cell table:style-name="ce37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nHRtXPYP</text:p>
          </table:table-cell>
          <table:table-cell office:value-type="string" calcext:value-type="string">
            <text:p>Qa37UJQg</text:p>
          </table:table-cell>
          <table:table-cell table:style-name="ce16"/>
          <table:table-cell table:style-name="ce3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CMBxubQf</text:p>
          </table:table-cell>
          <table:table-cell office:value-type="string" calcext:value-type="string">
            <text:p>qkVr9xuB</text:p>
          </table:table-cell>
          <table:table-cell table:style-name="ce16"/>
          <table:table-cell table:style-name="ce34"/>
          <table:table-cell table:style-name="ce36" office:value-type="string" calcext:value-type="string" table:number-columns-spanned="6" table:number-rows-spanned="1">
            <text:p><text:span text:style-name="T1">NOTE:</text:span> Word list saved to BUNKEROID_PASS_RANDOM_STRINGS.txt</text:p>
          </table:table-cell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TKCJp7nf</text:p>
          </table:table-cell>
          <table:table-cell office:value-type="string" calcext:value-type="string">
            <text:p>R9x73Phe</text:p>
          </table:table-cell>
          <table:table-cell table:style-name="ce16"/>
          <table:table-cell table:style-name="ce37"/>
          <table:table-cell table:style-name="ce34"/>
          <table:table-cell table:number-columns-repeated="5"/>
          <table:table-cell table:style-name="ce9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MbuJyrPa</text:p>
          </table:table-cell>
          <table:table-cell office:value-type="string" calcext:value-type="string">
            <text:p>rREdVDCM</text:p>
          </table:table-cell>
          <table:table-cell table:style-name="ce16"/>
          <table:table-cell table:style-name="ce37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yJFABRuN</text:p>
          </table:table-cell>
          <table:table-cell office:value-type="string" calcext:value-type="string">
            <text:p>TKCJp7nf</text:p>
          </table:table-cell>
          <table:table-cell table:style-name="ce16"/>
          <table:table-cell table:style-name="ce37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4FdPweEq</text:p>
          </table:table-cell>
          <table:table-cell office:value-type="string" calcext:value-type="string">
            <text:p>TUrvXFgr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F7aqxbDJ</text:p>
          </table:table-cell>
          <table:table-cell office:value-type="string" calcext:value-type="string">
            <text:p>tVGGX7cP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bFnNYcUM</text:p>
          </table:table-cell>
          <table:table-cell office:value-type="string" calcext:value-type="string">
            <text:p>TwYqRBaK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TwYqRBaK</text:p>
          </table:table-cell>
          <table:table-cell office:value-type="string" calcext:value-type="string">
            <text:p>uXYetMnF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aDHrkFmW</text:p>
          </table:table-cell>
          <table:table-cell office:value-type="string" calcext:value-type="string">
            <text:p>vduJBbvg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GXadKGpU</text:p>
          </table:table-cell>
          <table:table-cell office:value-type="string" calcext:value-type="string">
            <text:p>VyBbFraP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rREdVDCM</text:p>
          </table:table-cell>
          <table:table-cell office:value-type="string" calcext:value-type="string">
            <text:p>wX3rbFnQ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nkFQDuXb</text:p>
          </table:table-cell>
          <table:table-cell office:value-type="string" calcext:value-type="string">
            <text:p>XDdFqHT9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Ecyw7VmV</text:p>
          </table:table-cell>
          <table:table-cell office:value-type="string" calcext:value-type="string">
            <text:p>xVwGGTbM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tVGGX7cP</text:p>
          </table:table-cell>
          <table:table-cell office:value-type="string" calcext:value-type="string">
            <text:p>yeRJuXpD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EDTgKacr</text:p>
          </table:table-cell>
          <table:table-cell office:value-type="string" calcext:value-type="string">
            <text:p>yJFABRuN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AgF4UXtA</text:p>
          </table:table-cell>
          <table:table-cell office:value-type="string" calcext:value-type="string">
            <text:p>YPDycdar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>
          <table:table-cell table:style-name="ce13" office:value-type="string" calcext:value-type="string">
            <text:p>yVWRt3kk</text:p>
          </table:table-cell>
          <table:table-cell office:value-type="string" calcext:value-type="string">
            <text:p>yVWRt3kk</text:p>
          </table:table-cell>
          <table:table-cell table:style-name="ce16"/>
          <table:table-cell table:style-name="ce37"/>
          <table:table-cell table:number-columns-repeated="16380"/>
        </table:table-row>
        <table:table-row table:style-name="ro2" table:number-rows-repeated="1988">
          <table:table-cell table:style-name="ce13"/>
          <table:table-cell table:number-columns-repeated="16383"/>
        </table:table-row>
        <table:table-row table:style-name="ro2" table:number-rows-repeated="1046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S2_k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2" style:volatile="true">
      <number:text loext:blank-width-char="-"> </number:text>
      <number:fill-character> </number:fill-character>
      <number:text loext:blank-width-char="-4">- Sk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k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Sk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NK_5f_D_5f_INPUT" style:display-name="BUNK_D_INPUT" style:family="table-cell" style:parent-style-name="Default">
      <style:table-cell-properties fo:background-color="#ffff00" fo:border="0.74pt solid #000000"/>
      <style:text-properties style:font-name="Arial" fo:font-family="Arial" style:font-family-generic="swiss" style:font-pitch="variable"/>
    </style:style>
    <draw:marker draw:name="Štýl_20_šípky_20_1" draw:display-name="Štýl šípky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21:13:09.618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P39_5f_SEED_5f_PINS" style:display-name="PageStyle_BIP39_SEED_PI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12-02T20:16:15</meta:creation-date>
    <dc:date>2025-12-16T21:13:38.045000000</dc:date>
    <meta:generator>LibreOffice/24.2.7.2$Windows_X86_64 LibreOffice_project/ee3885777aa7032db5a9b65deec9457448a91162</meta:generator>
    <meta:editing-duration>PT7H15M52S</meta:editing-duration>
    <meta:editing-cycles>87</meta:editing-cycles>
    <meta:document-statistic meta:table-count="1" meta:cell-count="130" meta:object-count="3"/>
    <meta:user-defined meta:name="AppVersion">3.0</meta:user-defined>
  </office:meta>
</office:document-meta>
</file>

<file path=Basic/Standard/SEEDGEN.xml><?xml version="1.0" encoding="utf-8"?>
<!DOCTYPE module  PUBLIC '-//OpenOffice.org//DTD OfficeDocument 1.0//EN'  'module.dtd'>
<script:module xmlns:script="http://openoffice.org/2000/script" script:name="SEEDGEN" script:language="StarBasic" script:moduleType="normal">REM  *****  BASIC  *****

Sub GenerateSegments
    Const TOTAL_ROWS = 60
    Const START_ROW = 5   ' row 6 (0-based)

    Dim oDoc As Object
    Dim oSheet As Object
    Dim oRange As Object
    Dim chars As String
    Dim seg As String
    Dim i As Integer, j As Integer, rowIndex As Long
    Dim idx As Integer

    Dim arr(1 To TOTAL_ROWS) As String
    Dim tmp As String

    oDoc = ThisComponent
    oSheet = oDoc.Sheets.getByIndex(0)

    ' 0) CLEAR OUTPUT AREA E33:J47 (merged cell / range)
    oRange = oSheet.getCellRangeByName("E33:J47")
    oRange.clearContents(4)   ' 4 = STRING (keeps formatting)

    ' Character set without visually confusing characters
    chars = "ABCDEFGHJKMNPQRTUVWXYabcdefghkmnpqrtuvwxy3479"

    Randomize

    ' 1) Generate 60 random segments into A6–A65
    For i = 0 To TOTAL_ROWS - 1
        rowIndex = START_ROW + i
        seg = ""
        For j = 1 To 8
            idx = Int(Rnd() * Len(chars)) + 1
            seg = seg &amp; Mid(chars, idx, 1)
        Next j
        oSheet.getCellByPosition(0, rowIndex).String = seg   ' column A
    Next i

    ' 2) Copy segments into array for sorting
    For i = 1 To TOTAL_ROWS
        arr(i) = oSheet.getCellByPosition(0, START_ROW + (i - 1)).String
    Next i

    ' 3) Alphabetical sorting (case-insensitive)
    For i = 1 To TOTAL_ROWS - 1
        For j = i + 1 To TOTAL_ROWS
            If UCase(arr(j)) &lt; UCase(arr(i)) Then
                tmp = arr(i)
                arr(i) = arr(j)
                arr(j) = tmp
            End If
        Next j
    Next i

    ' 4) Write sorted segments into B6–B65
    For i = 1 To TOTAL_ROWS
        oSheet.getCellByPosition(1, START_ROW + (i - 1)).String = arr(i)   ' column B
    Next i
End Sub


Sub IntegrateSegments
    Const TOTAL_ROWS = 60
    Const START_ROW = 5   ' row 6 (0-based)

    Dim oDoc As Object
    Dim oSheet As Object
    Dim baseSegs(1 To TOTAL_ROWS) As String
    Dim userSegs(1 To TOTAL_ROWS) As String
    Dim arr(1 To TOTAL_ROWS) As String

    Dim i As Integer, nUser As Integer
    Dim s As String
    Dim tmp As String
    Dim rowIndex As Long

    oDoc = ThisComponent
    oSheet = oDoc.Sheets.getByIndex(0)

    ' 1) Load existing segments from A6–A65
    For i = 1 To TOTAL_ROWS
        baseSegs(i) = oSheet.getCellByPosition(0, START_ROW + (i - 1)).String
    Next i

    ' 2) Load user-provided segments from C6–C65
    nUser = 0
    For i = 1 To TOTAL_ROWS
        rowIndex = START_ROW + (i - 1)
        s = Trim(oSheet.getCellByPosition(2, rowIndex).String)   ' column C
        If s &lt;&gt; "" Then
            ' limit to 8 characters
            If Len(s) &gt; 8 Then
                s = Left$(s, 8)
            End If
            nUser = nUser + 1
            If nUser &gt; TOTAL_ROWS Then Exit For
            userSegs(nUser) = s
        End If
    Next i

    If nUser = 0 Then
        MsgBox "There are no segments to integrate in column C (C6–C65).", 48, "INTEGRATE"
        Exit Sub
    End If

    ' 3) Overwrite the beginning of the A-list with user segments
    For i = 1 To TOTAL_ROWS
        If i &lt;= nUser Then
            baseSegs(i) = userSegs(i)
        End If
    Next i

    ' 4) Write the integrated list back to A6–A65
    For i = 1 To TOTAL_ROWS
        oSheet.getCellByPosition(0, START_ROW + (i - 1)).String = baseSegs(i)
    Next i

    ' 5) Clear content of C6–C65 (text only)
    For i = 1 To TOTAL_ROWS
        rowIndex = START_ROW + (i - 1)
        oSheet.getCellByPosition(2, rowIndex).ClearContents(4)   ' 4 = STRING
    Next i

    ' 6) Create a sorted copy into B6–B65
    For i = 1 To TOTAL_ROWS
        arr(i) = baseSegs(i)
    Next i

    For i = 1 To TOTAL_ROWS - 1
        Dim j As Integer
        For j = i + 1 To TOTAL_ROWS
            If UCase(arr(j)) &lt; UCase(arr(i)) Then
                tmp = arr(i)
                arr(i) = arr(j)
                arr(j) = tmp
            End If
        Next j
    Next i

    For i = 1 To TOTAL_ROWS
        oSheet.getCellByPosition(1, START_ROW + (i - 1)).String = arr(i)   ' column B
    Next i

    MsgBox "User segments have been integrated.", 64, "INTEGRATE"
End Sub

Sub GenerateTxtFile
    Const TOTAL_ROWS = 60
    Const START_ROW = 5   ' row 6 (0-based)

    Dim oDoc As Object
    Dim oSheet As Object
    Dim i As Integer
    Dim rowIndex As Long
    Dim part As String
    Dim s As String

    Dim fileUrl As String
    Dim iPos As Long
    Dim folderUrl As String
    Dim targetUrl As String

    Dim oSFA As Object
    Dim oFileStream As Object
    Dim oTextStream As Object

    oDoc = ThisComponent
    oSheet = oDoc.Sheets.getByIndex(0)

    ' 1) Build a single line from column B (B6–B65), separated by commas
    s = ""
    For i = 1 To TOTAL_ROWS
        rowIndex = START_ROW + (i - 1)
        part = Trim(oSheet.getCellByPosition(1, rowIndex).String)   ' column B
        If part &lt;&gt; "" Then
            If s &lt;&gt; "" Then
                s = s &amp; ", "
            End If
            s = s &amp; part
        End If
    Next i

    If s = "" Then
        MsgBox "Column B is empty. Please generate or integrate segments first.", 48, "GENERATE TXT FILE"
        Exit Sub
    End If

    ' 2) Write the full list into the merged area E33:J47
    ' E33 = column 4, row 32 (0-based)
    oSheet.getCellByPosition(4, 32).String = s

    ' 3) Determine the document folder (find last '/')
    fileUrl = oDoc.getURL()
    If fileUrl = "" Then
        MsgBox "Please save this ODS document to disk before exporting.", 48, "GENERATE TXT FILE"
        Exit Sub
    End If

    iPos = 0
    For i = Len(fileUrl) To 1 Step -1
        If Mid$(fileUrl, i, 1) = "/" Then
            iPos = i
            Exit For
        End If
    Next i

    If iPos = 0 Then
        MsgBox "Unable to determine the document path.", 48, "GENERATE TXT FILE"
        Exit Sub
    End If

    folderUrl = Left$(fileUrl, iPos)
    targetUrl = folderUrl &amp; "BUNKEROID_PASS_RANDOM_STRINGS.txt"

    ' 4) SimpleFileAccess – delete existing file if present
    oSFA = createUnoService("com.sun.star.ucb.SimpleFileAccess")
    If oSFA.exists(targetUrl) Then
        oSFA.kill(targetUrl)
    End If

    ' 5) Open stream for writing
    oFileStream = oSFA.openFileWrite(targetUrl)
    If IsNull(oFileStream) Then
        MsgBox "Failed to open output file for writing.", 48, "GENERATE TXT FILE"
        Exit Sub
    End If

    ' 6) Write text into the file
    oTextStream = createUnoService("com.sun.star.io.TextOutputStream")
    oTextStream.setOutputStream(oFileStream)
    oTextStream.writeString(s)
    oTextStream.closeOutput()
    oFileStream.closeOutput()

    MsgBox "TXT file has been created and the list has been written to the area E33:J47.", 64, "GENERATE TXT FILE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ED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