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EEDGE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778cm"/>
    </style:style>
    <style:style style:name="co2" style:family="table-column">
      <style:table-column-properties fo:break-before="auto" style:column-width="4.041cm"/>
    </style:style>
    <style:style style:name="co3" style:family="table-column">
      <style:table-column-properties fo:break-before="auto" style:column-width="3.503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1.6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04cm" fo:break-before="auto" style:use-optimal-row-height="false"/>
    </style:style>
    <style:style style:name="ta1" style:family="table" style:master-page-name="PageStyle_5f_BIP39_5f_SEED_5f_PIN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4000" fo:wrap-option="no-wrap"/>
      <style:text-properties fo:color="#ffffff" style:text-outline="false" style:text-line-through-style="none" style:text-line-through-type="none" style:font-name="Arial" fo:font-size="16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fo:background-color="#ff4000" fo:wrap-option="wrap"/>
      <style:text-properties fo:color="#ffffff" style:text-outline="false" style:text-line-through-style="none" style:text-line-through-type="none" style:font-name="Arial" fo:language="sk" fo:country="SK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5" style:family="table-cell" style:parent-style-name="Default" style:data-style-name="N100">
      <style:table-cell-properties fo:background-color="#ff4000"/>
      <style:text-properties style:font-name="Arial"/>
    </style:style>
    <style:style style:name="ce10" style:family="table-cell" style:parent-style-name="Default" style:data-style-name="N100">
      <style:table-cell-properties fo:background-color="#ff4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Arial" fo:font-weight="bold" style:font-weight-asian="bold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>
        <loext:char-complex-color loext:theme-type="dark1" loext:color-type="theme"/>
      </style:text-properties>
    </style:style>
    <style:style style:name="ce13" style:family="table-cell" style:parent-style-name="Default" style:data-style-name="N100"/>
    <style:style style:name="ce9" style:family="table-cell" style:parent-style-name="Default" style:data-style-name="N100">
      <style:text-properties style:font-name="Arial"/>
    </style:style>
    <style:style style:name="ce15" style:family="table-cell" style:parent-style-name="Default" style:data-style-name="N100">
      <style:table-cell-properties fo:background-color="#ff4000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100">
      <style:table-cell-properties fo:background-color="transparent"/>
      <style:text-properties style:use-window-font-color="true" style:font-name="Arial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fo:background-color="#ff4000"/>
      <style:text-properties style:use-window-font-color="true" style:font-name="Arial">
        <loext:char-complex-color loext:theme-type="dark1" loext:color-type="theme"/>
      </style:text-properties>
    </style:style>
    <style:style style:name="ce20" style:family="table-cell" style:parent-style-name="Default" style:data-style-name="N100">
      <style:table-cell-properties fo:background-color="#ffff00" style:cell-protect="protected" style:print-content="true" fo:border="0.74pt solid #000000"/>
    </style:style>
    <style:style style:name="ce25" style:family="table-cell" style:parent-style-name="BUNK_5f_D_5f_INPUT" style:data-style-name="N100">
      <style:table-cell-properties fo:background-color="#ffff00" style:cell-protect="protected" style:print-content="true" fo:border="0.74pt solid #000000"/>
      <style:text-properties style:use-window-font-color="true">
        <loext:char-complex-color loext:theme-type="dark1" loext:color-type="theme"/>
      </style:text-properties>
    </style:style>
    <style:style style:name="ce21" style:family="table-cell" style:parent-style-name="BUNK_5f_D_5f_INPUT" style:data-style-name="N100">
      <style:table-cell-properties fo:background-color="transparent" fo:border="none"/>
      <style:text-properties style:use-window-font-color="true">
        <loext:char-complex-color loext:theme-type="dark1" loext:color-type="theme"/>
      </style:text-properties>
    </style:style>
    <style:style style:name="ce27" style:family="table-cell" style:parent-style-name="BUNK_5f_D_5f_INPU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>
        <loext:char-complex-color loext:theme-type="dark1" loext:color-type="theme"/>
      </style:text-properties>
    </style:style>
    <style:style style:name="ce28" style:family="table-cell" style:parent-style-name="BUNK_5f_D_5f_INPUT" style:data-style-name="N100">
      <style:table-cell-properties fo:background-color="#ff0000" fo:border="none"/>
      <style:text-properties fo:color="#ffffff">
        <loext:char-complex-color loext:theme-type="dark1" loext:color-type="theme"/>
      </style:text-properties>
    </style:style>
    <style:style style:name="ce2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/>
    </style:style>
    <style:style style:name="ce3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c9211e" style:font-name="Arial" fo:font-weight="bold" style:font-weight-asian="bold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/>
    </style:style>
    <style:style style:name="ce41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/>
    </style:style>
    <style:style style:name="ce42" style:family="table-cell" style:parent-style-name="Default" style:data-style-name="N100">
      <style:table-cell-properties fo:wrap-option="wrap" style:vertical-align="middle"/>
      <style:text-properties style:font-name="Arial"/>
    </style:style>
    <style:style style:name="ce36" style:family="table-cell" style:parent-style-name="Default" style:data-style-name="N100">
      <style:table-cell-properties fo:wrap-option="no-wrap"/>
      <style:text-properties style:font-name="Arial"/>
    </style:style>
    <style:style style:name="ce44" style:family="table-cell" style:parent-style-name="Default" style:data-style-name="N100">
      <style:table-cell-properties style:cell-protect="protected" style:print-content="true"/>
      <style:text-properties style:font-name="Arial"/>
    </style:style>
    <style:style style:name="ce45" style:family="table-cell" style:parent-style-name="Default" style:data-style-name="N100">
      <style:table-cell-properties style:cell-protect="protected" style:print-content="true"/>
    </style:style>
    <style:style style:name="ce46" style:family="table-cell" style:parent-style-name="Default">
      <style:text-properties style:font-name="Arial"/>
    </style:style>
    <style:style style:name="ce22" style:family="table-cell" style:parent-style-name="Default">
      <style:table-cell-properties fo:background-color="transparent"/>
      <style:text-properties style:font-name="Arial"/>
    </style:style>
    <style:style style:name="ce23" style:family="table-cell" style:parent-style-name="Good">
      <style:table-cell-properties fo:background-color="transparent"/>
    </style:style>
    <style:style style:name="gr1" style:family="graphic" style:parent-style-name="Default">
      <style:graphic-properties fo:background-color="#ff972f" loext:decorative="false"/>
      <style:text-properties fo:font-family="Tahoma" style:font-style-name="Tučné" style:font-family-generic="swiss" fo:font-size="14pt" fo:font-weight="bold"/>
    </style:style>
    <style:style style:name="gr2" style:family="graphic" style:parent-style-name="Default">
      <style:graphic-properties fo:background-color="#77bc65" loext:decorative="false"/>
      <style:text-properties fo:font-family="Tahoma" style:font-style-name="Tučné" style:font-family-generic="swiss" fo:font-size="14pt" fo:font-weight="bold"/>
    </style:style>
    <style:style style:name="gr3" style:family="graphic" style:parent-style-name="Default">
      <style:graphic-properties fo:background-color="#729fcf" loext:decorative="false"/>
      <style:text-properties fo:font-family="Tahoma" style:font-style-name="Normálne" style:font-family-generic="swiss" fo:font-size="14pt" fo:font-weight="bold"/>
    </style:style>
    <style:style style:name="P1" style:family="paragraph">
      <style:paragraph-properties fo:text-align="center"/>
      <style:text-properties fo:font-family="Tahoma" style:font-style-name="Tučné" style:font-family-generic="swiss" fo:font-size="14pt" fo:font-weight="bold"/>
    </style:style>
    <style:style style:name="P2" style:family="paragraph">
      <style:paragraph-properties fo:text-align="center"/>
      <style:text-properties fo:font-family="Tahoma" style:font-style-name="Normálne" style:font-family-generic="swiss" fo:font-size="14pt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 style:use-window-font-color="true"/>
    </style:style>
    <style:style style:name="T7" style:family="text">
      <style:text-properties fo:color="#c9211e" fo:font-weight="bold" style:font-weight-asian="bold" style:font-weight-complex="bold" fo:font-size="9pt" style:font-size-asian="9pt" style:font-size-complex="9pt"/>
    </style:style>
    <style:style style:name="T8" style:family="text">
      <style:text-properties fo:font-size="9pt" style:font-size-asian="9pt" style:font-size-complex="9pt"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IP39_SEED_PINS" table:style-name="ta1">
        <office:forms form:automatic-focus="false" form:apply-design-mode="false">
          <form:form form:name="INTEGRAT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REGENERATE" form:control-implementation="ooo:com.sun.star.form.component.CommandButton" xml:id="control1" form:id="control1" form:label="REGENERA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EEDGEN.RegenerateSeedWords?language=Basic&amp;location=document" xlink:type="simple"/>
              </office:event-listeners>
            </form:button>
            <form:button form:name="INTEGRATE" form:control-implementation="ooo:com.sun.star.form.component.CommandButton" xml:id="control2" form:id="control2" form:label="INTEGRA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EEDGEN.IntegrateSeedWords?language=Basic&amp;location=document" xlink:type="simple"/>
              </office:event-listeners>
            </form:button>
            <form:button form:name="GENERATE TXT FILE" form:control-implementation="ooo:com.sun.star.form.component.CommandButton" xml:id="control3" form:id="control3" form:label="GENERATE TXT FIL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EEDGEN.GenerateTxtFile?language=Basic&amp;location=document" xlink:type="simple"/>
              </office:event-listeners>
            </form:button>
          </form:form>
        </office:forms>
        <table:shapes>
          <draw:control draw:z-index="0" draw:name="Ovládací prvok 1" draw:style-name="gr1" draw:text-style-name="P1" svg:width="8cm" svg:height="1cm" svg:x="16.977cm" svg:y="4.464cm" draw:control="control1"/>
          <draw:control draw:z-index="1" draw:name="Ovládací prvok 2" draw:style-name="gr2" draw:text-style-name="P1" svg:width="8cm" svg:height="1cm" svg:x="16.935cm" svg:y="8.343cm" draw:control="control2"/>
          <draw:control draw:z-index="2" draw:name="Ovládací prvok 3" draw:style-name="gr3" draw:text-style-name="P2" svg:width="8cm" svg:height="1cm" svg:x="17.022cm" svg:y="10.786cm" draw:control="control3"/>
        </table:shapes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14"/>
        <table:table-column table:style-name="co4" table:number-columns-repeated="4" table:default-cell-style-name="ce9"/>
        <table:table-column table:style-name="co5" table:number-columns-repeated="2" table:default-cell-style-name="ce9"/>
        <table:table-column table:style-name="co4" table:default-cell-style-name="ce46"/>
        <table:table-column table:style-name="co4" table:default-cell-style-name="ce22"/>
        <table:table-column table:style-name="co4" table:number-columns-repeated="16372" table:default-cell-style-name="ce46"/>
        <table:table-row table:style-name="ro1">
          <table:table-cell table:style-name="ce1" office:value-type="string" calcext:value-type="string" table:number-columns-spanned="10" table:number-rows-spanned="1">
            <text:p>BUNKEROID – OFFLINE BIP0039 SEED PINS GENERATOR (CLIENT VERSION)</text:p>
          </table:table-cell>
          <table:covered-table-cell table:number-columns-repeated="2" table:style-name="ce5"/>
          <table:covered-table-cell/>
          <table:covered-table-cell table:number-columns-repeated="6" table:style-name="ce5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This file generates a random set of 60 words from the BIP39 list and allows you to add your own words known only to you.</text:p>
          </table:table-cell>
          <table:covered-table-cell table:number-columns-repeated="2" table:style-name="ce5"/>
          <table:covered-table-cell/>
          <table:covered-table-cell table:number-columns-repeated="6" table:style-name="ce5"/>
          <table:table-cell table:number-columns-repeated="16374"/>
        </table:table-row>
        <table:table-row table:style-name="ro2">
          <table:table-cell table:style-name="ce5" table:number-columns-repeated="3"/>
          <table:table-cell table:style-name="ce18"/>
          <table:table-cell table:style-name="ce5" table:number-columns-repeated="6"/>
          <table:table-cell table:number-columns-repeated="16374"/>
        </table:table-row>
        <table:table-row table:style-name="ro3">
          <table:table-cell table:style-name="ce10" office:value-type="string" calcext:value-type="string">
            <text:p>Complete BIP0039 wordlist</text:p>
          </table:table-cell>
          <table:table-cell table:style-name="ce15" office:value-type="string" calcext:value-type="string">
            <text:p>60 Randomly selected words</text:p>
          </table:table-cell>
          <table:table-cell table:style-name="ce15" office:value-type="string" calcext:value-type="string">
            <text:p>60 Selected words – alphabetically sorted</text:p>
          </table:table-cell>
          <table:table-cell table:style-name="ce15" office:value-type="string" calcext:value-type="string">
            <text:p>Enter your words here</text:p>
          </table:table-cell>
          <table:table-cell table:style-name="ce5" table:number-columns-repeated="6"/>
          <table:table-cell table:number-columns-repeated="16374"/>
        </table:table-row>
        <table:table-row table:style-name="ro2">
          <table:table-cell table:style-name="ce12"/>
          <table:table-cell table:style-name="ce14" table:number-columns-repeated="2"/>
          <table:table-cell/>
          <table:table-cell table:style-name="ce14" table:number-columns-repeated="6"/>
          <table:table-cell table:number-columns-repeated="16374"/>
        </table:table-row>
        <table:table-row table:style-name="ro2">
          <table:table-cell table:style-name="ce13" office:value-type="string" calcext:value-type="string">
            <text:p>abandon</text:p>
          </table:table-cell>
          <table:table-cell office:value-type="string" calcext:value-type="string">
            <text:p>traffic</text:p>
          </table:table-cell>
          <table:table-cell office:value-type="string" calcext:value-type="string">
            <text:p>acid</text:p>
          </table:table-cell>
          <table:table-cell table:style-name="ce20"/>
          <table:table-cell/>
          <table:table-cell table:style-name="ce29" office:value-type="string" calcext:value-type="string" table:number-columns-spanned="5" table:number-rows-spanned="2">
            <text:p><text:span text:style-name="T2">STEP1:</text:span><text:span text:style-name="T3"> Click REGENERATE to create a fresh set of 60 random words.</text:span></text:p>
          </table:table-cell>
          <table:covered-table-cell table:number-columns-repeated="4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bility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apple</text:p>
          </table:table-cell>
          <table:table-cell table:style-name="ce20"/>
          <table:table-cell/>
          <table:covered-table-cell table:number-columns-repeated="5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ble</text:p>
          </table:table-cell>
          <table:table-cell office:value-type="string" calcext:value-type="string">
            <text:p>sauce</text:p>
          </table:table-cell>
          <table:table-cell office:value-type="string" calcext:value-type="string">
            <text:p>arrange</text:p>
          </table:table-cell>
          <table:table-cell table:style-name="ce25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bout</text:p>
          </table:table-cell>
          <table:table-cell table:number-columns-repeated="2" office:value-type="string" calcext:value-type="string">
            <text:p>barrel</text:p>
          </table:table-cell>
          <table:table-cell table:style-name="ce25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bove</text:p>
          </table:table-cell>
          <table:table-cell office:value-type="string" calcext:value-type="string">
            <text:p>fiction</text:p>
          </table:table-cell>
          <table:table-cell office:value-type="string" calcext:value-type="string">
            <text:p>blue</text:p>
          </table:table-cell>
          <table:table-cell table:style-name="ce25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bsent</text:p>
          </table:table-cell>
          <table:table-cell office:value-type="string" calcext:value-type="string">
            <text:p>grunt</text:p>
          </table:table-cell>
          <table:table-cell office:value-type="string" calcext:value-type="string">
            <text:p>blur</text:p>
          </table:table-cell>
          <table:table-cell table:style-name="ce25"/>
          <table:table-cell/>
          <table:table-cell table:style-name="ce32" office:value-type="string" calcext:value-type="string" table:number-columns-spanned="5" table:number-rows-spanned="2">
            <text:p><text:span text:style-name="T4">STEP2:</text:span><text:span text:style-name="T5"> </text:span><text:span text:style-name="T6">Enter the required words into the yellow field</text:span><text:span text:style-name="T5">.</text:span></text:p>
          </table:table-cell>
          <table:covered-table-cell table:number-columns-repeated="4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bsorb</text:p>
          </table:table-cell>
          <table:table-cell office:value-type="string" calcext:value-type="string">
            <text:p>wonder</text:p>
          </table:table-cell>
          <table:table-cell office:value-type="string" calcext:value-type="string">
            <text:p>bring</text:p>
          </table:table-cell>
          <table:table-cell table:style-name="ce25"/>
          <table:table-cell/>
          <table:covered-table-cell table:number-columns-repeated="5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bstract</text:p>
          </table:table-cell>
          <table:table-cell office:value-type="string" calcext:value-type="string">
            <text:p>subway</text:p>
          </table:table-cell>
          <table:table-cell office:value-type="string" calcext:value-type="string">
            <text:p>bulk</text:p>
          </table:table-cell>
          <table:table-cell table:style-name="ce25"/>
          <table:table-cell/>
          <table:table-cell table:style-name="ce40"/>
          <table:table-cell table:style-name="ce36" table:number-columns-repeated="4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bsurd</text:p>
          </table:table-cell>
          <table:table-cell office:value-type="string" calcext:value-type="string">
            <text:p>novel</text:p>
          </table:table-cell>
          <table:table-cell office:value-type="string" calcext:value-type="string">
            <text:p>craft</text:p>
          </table:table-cell>
          <table:table-cell table:style-name="ce25"/>
          <table:table-cell/>
          <table:table-cell table:style-name="ce41" office:value-type="string" calcext:value-type="string" table:number-columns-spanned="5" table:number-rows-spanned="2">
            <text:p><text:span text:style-name="T2">STEP3: </text:span><text:span text:style-name="T7"> </text:span><text:span text:style-name="T8">Click INTEGRATE to merge your words into the 60-word set.</text:span></text:p>
          </table:table-cell>
          <table:covered-table-cell table:number-columns-repeated="4" table:style-name="ce3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buse</text:p>
          </table:table-cell>
          <table:table-cell office:value-type="string" calcext:value-type="string">
            <text:p>over</text:p>
          </table:table-cell>
          <table:table-cell office:value-type="string" calcext:value-type="string">
            <text:p>crouch</text:p>
          </table:table-cell>
          <table:table-cell table:style-name="ce25"/>
          <table:table-cell/>
          <table:covered-table-cell table:number-columns-repeated="5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ccess</text:p>
          </table:table-cell>
          <table:table-cell office:value-type="string" calcext:value-type="string">
            <text:p>dismiss</text:p>
          </table:table-cell>
          <table:table-cell office:value-type="string" calcext:value-type="string">
            <text:p>december</text:p>
          </table:table-cell>
          <table:table-cell table:style-name="ce25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ccident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deer</text:p>
          </table:table-cell>
          <table:table-cell table:style-name="ce25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ccount</text:p>
          </table:table-cell>
          <table:table-cell office:value-type="string" calcext:value-type="string">
            <text:p>craft</text:p>
          </table:table-cell>
          <table:table-cell office:value-type="string" calcext:value-type="string">
            <text:p>dismiss</text:p>
          </table:table-cell>
          <table:table-cell table:style-name="ce25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ccuse</text:p>
          </table:table-cell>
          <table:table-cell office:value-type="string" calcext:value-type="string">
            <text:p>inner</text:p>
          </table:table-cell>
          <table:table-cell office:value-type="string" calcext:value-type="string">
            <text:p>end</text:p>
          </table:table-cell>
          <table:table-cell table:style-name="ce25"/>
          <table:table-cell/>
          <table:table-cell table:style-name="ce42" office:value-type="string" calcext:value-type="string" table:number-columns-spanned="5" table:number-rows-spanned="2">
            <text:p><text:span text:style-name="T2">STEP4:</text:span> <text:span text:style-name="T3"> If everything looks correct, generate the TXT file for the provider.</text:span></text:p>
          </table:table-cell>
          <table:covered-table-cell table:number-columns-repeated="4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chieve</text:p>
          </table:table-cell>
          <table:table-cell office:value-type="string" calcext:value-type="string">
            <text:p>sail</text:p>
          </table:table-cell>
          <table:table-cell office:value-type="string" calcext:value-type="string">
            <text:p>escape</text:p>
          </table:table-cell>
          <table:table-cell table:style-name="ce25"/>
          <table:table-cell/>
          <table:covered-table-cell table:number-columns-repeated="5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cid</text:p>
          </table:table-cell>
          <table:table-cell office:value-type="string" calcext:value-type="string">
            <text:p>muffin</text:p>
          </table:table-cell>
          <table:table-cell office:value-type="string" calcext:value-type="string">
            <text:p>father</text:p>
          </table:table-cell>
          <table:table-cell table:style-name="ce25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coustic</text:p>
          </table:table-cell>
          <table:table-cell office:value-type="string" calcext:value-type="string">
            <text:p>wealth</text:p>
          </table:table-cell>
          <table:table-cell office:value-type="string" calcext:value-type="string">
            <text:p>fiction</text:p>
          </table:table-cell>
          <table:table-cell table:style-name="ce25"/>
          <table:table-cell table:number-columns-repeated="2"/>
          <table:table-cell table:style-name="ce44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cquire</text:p>
          </table:table-cell>
          <table:table-cell office:value-type="string" calcext:value-type="string">
            <text:p>smooth</text:p>
          </table:table-cell>
          <table:table-cell office:value-type="string" calcext:value-type="string">
            <text:p>finish</text:p>
          </table:table-cell>
          <table:table-cell table:style-name="ce25"/>
          <table:table-cell table:number-columns-repeated="2"/>
          <table:table-cell table:style-name="ce44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cross</text:p>
          </table:table-cell>
          <table:table-cell office:value-type="string" calcext:value-type="string">
            <text:p>knee</text:p>
          </table:table-cell>
          <table:table-cell office:value-type="string" calcext:value-type="string">
            <text:p>good</text:p>
          </table:table-cell>
          <table:table-cell table:style-name="ce25"/>
          <table:table-cell table:number-columns-repeated="2"/>
          <table:table-cell table:style-name="ce13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ct</text:p>
          </table:table-cell>
          <table:table-cell office:value-type="string" calcext:value-type="string">
            <text:p>wisdom</text:p>
          </table:table-cell>
          <table:table-cell office:value-type="string" calcext:value-type="string">
            <text:p>govern</text:p>
          </table:table-cell>
          <table:table-cell table:style-name="ce25"/>
          <table:table-cell table:number-columns-repeated="2"/>
          <table:table-cell table:style-name="ce13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ction</text:p>
          </table:table-cell>
          <table:table-cell office:value-type="string" calcext:value-type="string">
            <text:p>typical</text:p>
          </table:table-cell>
          <table:table-cell office:value-type="string" calcext:value-type="string">
            <text:p>grunt</text:p>
          </table:table-cell>
          <table:table-cell table:style-name="ce25"/>
          <table:table-cell table:number-columns-repeated="2"/>
          <table:table-cell table:style-name="ce13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ctor</text:p>
          </table:table-cell>
          <table:table-cell office:value-type="string" calcext:value-type="string">
            <text:p>escape</text:p>
          </table:table-cell>
          <table:table-cell office:value-type="string" calcext:value-type="string">
            <text:p>hammer</text:p>
          </table:table-cell>
          <table:table-cell table:style-name="ce25"/>
          <table:table-cell table:number-columns-repeated="2"/>
          <table:table-cell table:style-name="ce45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ctress</text:p>
          </table:table-cell>
          <table:table-cell office:value-type="string" calcext:value-type="string">
            <text:p>finish</text:p>
          </table:table-cell>
          <table:table-cell office:value-type="string" calcext:value-type="string">
            <text:p>hope</text:p>
          </table:table-cell>
          <table:table-cell table:style-name="ce25"/>
          <table:table-cell table:number-columns-repeated="2"/>
          <table:table-cell table:style-name="ce44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ctual</text:p>
          </table:table-cell>
          <table:table-cell office:value-type="string" calcext:value-type="string">
            <text:p>voyage</text:p>
          </table:table-cell>
          <table:table-cell office:value-type="string" calcext:value-type="string">
            <text:p>hurry</text:p>
          </table:table-cell>
          <table:table-cell table:style-name="ce25"/>
          <table:table-cell table:number-columns-repeated="2"/>
          <table:table-cell table:style-name="ce44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dapt</text:p>
          </table:table-cell>
          <table:table-cell office:value-type="string" calcext:value-type="string">
            <text:p>hammer</text:p>
          </table:table-cell>
          <table:table-cell office:value-type="string" calcext:value-type="string">
            <text:p>inner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dd</text:p>
          </table:table-cell>
          <table:table-cell office:value-type="string" calcext:value-type="string">
            <text:p>deer</text:p>
          </table:table-cell>
          <table:table-cell office:value-type="string" calcext:value-type="string">
            <text:p>insect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ddict</text:p>
          </table:table-cell>
          <table:table-cell office:value-type="string" calcext:value-type="string">
            <text:p>option</text:p>
          </table:table-cell>
          <table:table-cell office:value-type="string" calcext:value-type="string">
            <text:p>jaguar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ddress</text:p>
          </table:table-cell>
          <table:table-cell office:value-type="string" calcext:value-type="string">
            <text:p>blur</text:p>
          </table:table-cell>
          <table:table-cell office:value-type="string" calcext:value-type="string">
            <text:p>knee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djust</text:p>
          </table:table-cell>
          <table:table-cell office:value-type="string" calcext:value-type="string">
            <text:p>tongue</text:p>
          </table:table-cell>
          <table:table-cell office:value-type="string" calcext:value-type="string">
            <text:p>lunar</text:p>
          </table:table-cell>
          <table:table-cell table:style-name="ce27" table:number-columns-spanned="7" table:number-rows-spanned="8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dmit</text:p>
          </table:table-cell>
          <table:table-cell table:number-columns-repeated="2" office:value-type="string" calcext:value-type="string">
            <text:p>mail</text:p>
          </table:table-cell>
          <table:covered-table-cell table:style-name="ce21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dult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andate</text:p>
          </table:table-cell>
          <table:covered-table-cell table:style-name="ce21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dvance</text:p>
          </table:table-cell>
          <table:table-cell office:value-type="string" calcext:value-type="string">
            <text:p>spike</text:p>
          </table:table-cell>
          <table:table-cell office:value-type="string" calcext:value-type="string">
            <text:p>milk</text:p>
          </table:table-cell>
          <table:covered-table-cell table:style-name="ce21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dvice</text:p>
          </table:table-cell>
          <table:table-cell office:value-type="string" calcext:value-type="string">
            <text:p>rough</text:p>
          </table:table-cell>
          <table:table-cell office:value-type="string" calcext:value-type="string">
            <text:p>mistake</text:p>
          </table:table-cell>
          <table:covered-table-cell table:style-name="ce21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erobic</text:p>
          </table:table-cell>
          <table:table-cell office:value-type="string" calcext:value-type="string">
            <text:p>bulk</text:p>
          </table:table-cell>
          <table:table-cell office:value-type="string" calcext:value-type="string">
            <text:p>muffin</text:p>
          </table:table-cell>
          <table:covered-table-cell table:style-name="ce21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ffair</text:p>
          </table:table-cell>
          <table:table-cell office:value-type="string" calcext:value-type="string">
            <text:p>hurry</text:p>
          </table:table-cell>
          <table:table-cell office:value-type="string" calcext:value-type="string">
            <text:p>museum</text:p>
          </table:table-cell>
          <table:covered-table-cell table:style-name="ce21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fford</text:p>
          </table:table-cell>
          <table:table-cell office:value-type="string" calcext:value-type="string">
            <text:p>mistake</text:p>
          </table:table-cell>
          <table:table-cell office:value-type="string" calcext:value-type="string">
            <text:p>novel</text:p>
          </table:table-cell>
          <table:covered-table-cell table:style-name="ce21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fraid</text:p>
          </table:table-cell>
          <table:table-cell office:value-type="string" calcext:value-type="string">
            <text:p>mandate</text:p>
          </table:table-cell>
          <table:table-cell office:value-type="string" calcext:value-type="string">
            <text:p>option</text:p>
          </table:table-cell>
          <table:table-cell table:style-name="ce28" office:value-type="string" calcext:value-type="string" table:number-columns-spanned="7" table:number-rows-spanned="1">
            <text:p><text:span text:style-name="T1">NOTE:</text:span> Word list saved to BUNKEROID_BIP0039_SEED_LIST.txt</text:p>
          </table:table-cell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gain</text:p>
          </table:table-cell>
          <table:table-cell office:value-type="string" calcext:value-type="string">
            <text:p>bring</text:p>
          </table:table-cell>
          <table:table-cell office:value-type="string" calcext:value-type="string">
            <text:p>over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ge</text:p>
          </table:table-cell>
          <table:table-cell table:number-columns-repeated="2" office:value-type="string" calcext:value-type="string">
            <text:p>people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gent</text:p>
          </table:table-cell>
          <table:table-cell office:value-type="string" calcext:value-type="string">
            <text:p>soccer</text:p>
          </table:table-cell>
          <table:table-cell office:value-type="string" calcext:value-type="string">
            <text:p>physical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gree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rent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head</text:p>
          </table:table-cell>
          <table:table-cell office:value-type="string" calcext:value-type="string">
            <text:p>crouch</text:p>
          </table:table-cell>
          <table:table-cell office:value-type="string" calcext:value-type="string">
            <text:p>rough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im</text:p>
          </table:table-cell>
          <table:table-cell office:value-type="string" calcext:value-type="string">
            <text:p>museum</text:p>
          </table:table-cell>
          <table:table-cell office:value-type="string" calcext:value-type="string">
            <text:p>sail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ir</text:p>
          </table:table-cell>
          <table:table-cell office:value-type="string" calcext:value-type="string">
            <text:p>insect</text:p>
          </table:table-cell>
          <table:table-cell office:value-type="string" calcext:value-type="string">
            <text:p>salon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irport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sauce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isle</text:p>
          </table:table-cell>
          <table:table-cell office:value-type="string" calcext:value-type="string">
            <text:p>skull</text:p>
          </table:table-cell>
          <table:table-cell office:value-type="string" calcext:value-type="string">
            <text:p>shrug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larm</text:p>
          </table:table-cell>
          <table:table-cell office:value-type="string" calcext:value-type="string">
            <text:p>shrug</text:p>
          </table:table-cell>
          <table:table-cell office:value-type="string" calcext:value-type="string">
            <text:p>skull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ce13" office:value-type="string" calcext:value-type="string">
            <text:p>album</text:p>
          </table:table-cell>
          <table:table-cell office:value-type="string" calcext:value-type="string">
            <text:p>rent</text:p>
          </table:table-cell>
          <table:table-cell office:value-type="string" calcext:value-type="string">
            <text:p>smooth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3" office:value-type="string" calcext:value-type="string">
            <text:p>alcohol</text:p>
          </table:table-cell>
          <table:table-cell office:value-type="string" calcext:value-type="string">
            <text:p>acid</text:p>
          </table:table-cell>
          <table:table-cell office:value-type="string" calcext:value-type="string">
            <text:p>soccer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3" office:value-type="string" calcext:value-type="string">
            <text:p>alert</text:p>
          </table:table-cell>
          <table:table-cell office:value-type="string" calcext:value-type="string">
            <text:p>physical</text:p>
          </table:table-cell>
          <table:table-cell office:value-type="string" calcext:value-type="string">
            <text:p>spike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3" office:value-type="string" calcext:value-type="string">
            <text:p>alien</text:p>
          </table:table-cell>
          <table:table-cell office:value-type="string" calcext:value-type="string">
            <text:p>milk</text:p>
          </table:table-cell>
          <table:table-cell office:value-type="string" calcext:value-type="string">
            <text:p>subway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3" office:value-type="string" calcext:value-type="string">
            <text:p>all</text:p>
          </table:table-cell>
          <table:table-cell office:value-type="string" calcext:value-type="string">
            <text:p>father</text:p>
          </table:table-cell>
          <table:table-cell office:value-type="string" calcext:value-type="string">
            <text:p>time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3" office:value-type="string" calcext:value-type="string">
            <text:p>alley</text:p>
          </table:table-cell>
          <table:table-cell office:value-type="string" calcext:value-type="string">
            <text:p>arrange</text:p>
          </table:table-cell>
          <table:table-cell office:value-type="string" calcext:value-type="string">
            <text:p>tongue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3" office:value-type="string" calcext:value-type="string">
            <text:p>allow</text:p>
          </table:table-cell>
          <table:table-cell office:value-type="string" calcext:value-type="string">
            <text:p>jaguar</text:p>
          </table:table-cell>
          <table:table-cell office:value-type="string" calcext:value-type="string">
            <text:p>traffic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3" office:value-type="string" calcext:value-type="string">
            <text:p>almost</text:p>
          </table:table-cell>
          <table:table-cell office:value-type="string" calcext:value-type="string">
            <text:p>lunar</text:p>
          </table:table-cell>
          <table:table-cell office:value-type="string" calcext:value-type="string">
            <text:p>typical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3" office:value-type="string" calcext:value-type="string">
            <text:p>alon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voyage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3" office:value-type="string" calcext:value-type="string">
            <text:p>alpha</text:p>
          </table:table-cell>
          <table:table-cell office:value-type="string" calcext:value-type="string">
            <text:p>govern</text:p>
          </table:table-cell>
          <table:table-cell office:value-type="string" calcext:value-type="string">
            <text:p>want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3" office:value-type="string" calcext:value-type="string">
            <text:p>already</text:p>
          </table:table-cell>
          <table:table-cell office:value-type="string" calcext:value-type="string">
            <text:p>hope</text:p>
          </table:table-cell>
          <table:table-cell office:value-type="string" calcext:value-type="string">
            <text:p>wealth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3" office:value-type="string" calcext:value-type="string">
            <text:p>also</text:p>
          </table:table-cell>
          <table:table-cell office:value-type="string" calcext:value-type="string">
            <text:p>want</text:p>
          </table:table-cell>
          <table:table-cell office:value-type="string" calcext:value-type="string">
            <text:p>wisdom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3" office:value-type="string" calcext:value-type="string">
            <text:p>alter</text:p>
          </table:table-cell>
          <table:table-cell office:value-type="string" calcext:value-type="string">
            <text:p>salon</text:p>
          </table:table-cell>
          <table:table-cell office:value-type="string" calcext:value-type="string">
            <text:p>wonder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3" office:value-type="string" calcext:value-type="string">
            <text:p>alway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mateu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maz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mo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mou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muse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naly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nch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nci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ng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ng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ng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nim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nk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nnoun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nnu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noth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nsw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ntenn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ntiqu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nxie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n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par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polog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ppe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pp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ppro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pri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r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rct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re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ren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rgu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r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rme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rm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rm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rou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rran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rre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rri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rro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r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rtefa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rti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rtwor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s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spe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ssaul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ss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ssi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ssu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sthm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thle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to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tta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tte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ttitu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ttra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uct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ud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ugu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u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uth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ut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utum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ver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vocad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voi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wak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wa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wa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weso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wfu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wkwa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axi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ab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achel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ac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ad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a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alan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alcon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a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ambo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anan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ann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arel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arga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arre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a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as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ask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att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a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a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au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cau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co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ef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fo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g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ha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hi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lie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lo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l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n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nef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tra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t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twe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eyo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icyc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i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ik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i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iolog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i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ir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it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la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la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la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lank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la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lea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le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li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loo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losso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lou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lu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lu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lu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oa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oa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od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oi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omb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o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onu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oo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oo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ord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or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orro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o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otto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oun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ox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o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rack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ra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ra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ra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ra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rea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reez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ri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rid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rief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righ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r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ris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roccoli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rok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ronz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roo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roth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row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ru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bb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dd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dg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ffal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il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lb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l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ll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nd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nk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rd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rg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r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sine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s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t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y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buzz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bb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b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b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ctu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k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l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mer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m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n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nce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nd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nn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no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nva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ny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pab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pit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pta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rb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rg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rp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r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r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sin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st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su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talo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t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tego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tt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ugh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u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ut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a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eil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ele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em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ensu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entu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ere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erta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ai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al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amp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an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ao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ap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ar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a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a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ea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e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ee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ef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er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e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ick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ief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il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imne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oi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oo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ron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uck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un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hur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ig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innam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irc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itiz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i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ivi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ai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a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arif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a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a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ea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er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ev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i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i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iff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imb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in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i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o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o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o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o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ou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ow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ub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um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us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lut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a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a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conu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ffe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i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lle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l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lum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mbi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mfor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m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mm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mpan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ncer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ndu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nfir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ngre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nne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nsid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ntro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nvin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o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o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pp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p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r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r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rre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tt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u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unt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up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ur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us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v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oyo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a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ad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af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a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a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a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a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aw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az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ea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ed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ee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e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ick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i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is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it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o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o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ou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ow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uci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ue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ui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umb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un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u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ryst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ub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ultu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u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upboa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uriou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urr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urta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ur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ush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usto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u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cyc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a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am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am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an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ang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ar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a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augh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aw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a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b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bri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ca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cemb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ci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cli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cor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crea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fen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fi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f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gre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la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liv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ma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mi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ni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nti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n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par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pe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pos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p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pu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ri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scrib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ser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sig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s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spai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stro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tai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te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velo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vi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evo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agra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amo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a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ese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ff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git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gni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lemm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nn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nosau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re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r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sagre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scov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sea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smi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sord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spla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stan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ver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vi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vor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izz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oct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ocum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o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o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olph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oma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on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onke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on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o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o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oub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o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raf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rag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ram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rast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ra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rea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re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rif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ri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rin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ri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ri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ro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ru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u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umb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u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ur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u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ut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u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warf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dynam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ag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ag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arl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ar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ar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asil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a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as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ch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colog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conom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d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d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duc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ffor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g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igh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ith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lbo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ld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lectr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lega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lem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lepha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levat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li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l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mbar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mbod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mbra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mer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mot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mplo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mpow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mp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ab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a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dle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dor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em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erg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for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g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gi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han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jo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li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oug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ri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ro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su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ti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t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nvelop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piso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qu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qui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r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ra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ro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ros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rr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rup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scap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ssa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ssen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st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tern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thic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viden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vi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vok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vol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a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amp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ce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chan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ci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clu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cu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ecu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erci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hau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hib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i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i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ot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pa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pe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pi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pla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po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pre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te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xtr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y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eyebro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br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cul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i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i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l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mil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mou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nc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ntas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r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sh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t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th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tigu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ul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avori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eatu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ebrua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eder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e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ee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ee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ema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en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estiv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et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ev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e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b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ct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el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gu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l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l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n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ng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ni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r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r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sc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tne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ix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la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la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la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la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lav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le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ligh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li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loa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lo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lo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low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lui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lu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l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oa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ocu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o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oi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ol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ollo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oo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oo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or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ore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org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or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ortu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oru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orwa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ossi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os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ou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ox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ragi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ra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requ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re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rie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rin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ro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ro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ro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row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roz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ru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ue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u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unn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urna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u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futu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adg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a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alax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alle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a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a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ar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arb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ard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arl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arm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a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as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ath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au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az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ener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eniu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en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ent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enui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estu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ho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ia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if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igg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ing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iraff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ir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i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la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lan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la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la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li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limp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lob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loo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lo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lo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lo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lu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oa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odde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ol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oo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oo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orill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ospe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ossi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over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ow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ab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a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a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a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ap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a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avi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ea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e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i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ief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oce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ou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o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ru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ua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ue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ui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uil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uit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u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gy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ab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ai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alf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amm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ams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a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app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arb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a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ar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arve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a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a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aw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aza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ea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eal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ear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eav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edgeho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eigh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ell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elm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el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er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idd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ig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i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i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i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i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isto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obb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ocke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ol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o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olida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ollo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o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one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oo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op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or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orr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or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ospit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o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ote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ou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ov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ub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u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uma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umb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um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undre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ung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u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urd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ur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ur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usba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hybri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c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de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dentif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d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gno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lleg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llne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m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mit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mmen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mmu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mpa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mpo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mpro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mpul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clu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co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crea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dex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dic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do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dust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fa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fli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for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ha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her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iti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je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ju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m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n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noc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pu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qui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sa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se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si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spi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sta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ta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tere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t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ve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vi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nvol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r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sla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sol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ssu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te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ivo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ack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agu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azz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ealou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ean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ell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ewe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ob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o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ok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ourne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o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ud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ui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um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ung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uni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un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ju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kangaro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ke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kee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ketchu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ke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ki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ki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kidne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ki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kingdo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ki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k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kitch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ki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kitt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kiwi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kne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knif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kno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kno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b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be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b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dd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d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k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m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ngu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pto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r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t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ug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und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v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w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wsu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y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az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ad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af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ar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a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ctu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f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g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ge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isu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m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ng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n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opa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ss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t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eve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ber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bra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cen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f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f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gh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k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mb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m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n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qui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tt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iza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oa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oa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obs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oc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o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og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onel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o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oo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otte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ou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oun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o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oy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uck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ugg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umb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un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un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uxu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lyric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chi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g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gn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i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i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j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k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mm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n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nd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ng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ns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nu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p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rb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r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rg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ri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rk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rri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s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s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t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teri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trix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t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ximu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az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ado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a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asu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a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chan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d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di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lod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l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mb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nt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nu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rc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r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r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r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ss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t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etho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idd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idnigh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il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ill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im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i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inimu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in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inu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irac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irr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ise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i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istak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ix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ixe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ixtu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bi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de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dif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m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nit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nke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ns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n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r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rn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squit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th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t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t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unta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u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ovi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u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uff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u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ultipl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usc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useu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ushroo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us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u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utu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yself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yste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my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ai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a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apk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arro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as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at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atu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e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e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ee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egati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egle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eith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ephe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er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e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etwor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eutr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ev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ew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ex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i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igh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ob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oi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omine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ood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orm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or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o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otab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o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oth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oti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ove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o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ucle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umb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ur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nu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a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be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bje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bli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bscu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bser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bta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bviou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ccu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cea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ctob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d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ff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ff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ffi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ft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i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ka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l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li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lymp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m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n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n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nli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nl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p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per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pin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ppo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pt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ran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rb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rcha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rd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rdina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rga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ri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rigin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rpha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stri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th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utdo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u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utpu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utsi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v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v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v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w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wn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xyg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ys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ozo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dd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i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la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l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nd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ne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n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nth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p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ra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r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r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rro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r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t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ti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tro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tter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u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aym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ea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eanu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e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easa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elica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enal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enci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eop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epp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erfe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erm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ers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ho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hot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hra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hysic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ian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icn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ictu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ie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i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ige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i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ilo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in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ione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ip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isto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it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izz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la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lan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last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l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la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lea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led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lu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lu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lun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oe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o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oi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ol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o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oli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o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on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oo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opul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ort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osit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ossib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o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otat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otte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over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owd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ow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acti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ai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edi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ef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epa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es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et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ev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i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i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ima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i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iori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is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iv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iz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oble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oce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odu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of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ogra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oje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omo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oof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oper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osp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ote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ou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rovi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ubl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udd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u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ul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ul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umpk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un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upi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upp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urcha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uri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urpo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ur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u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u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uzz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pyrami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quali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quantu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quar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quest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qui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qu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quiz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quo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bb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cco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d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di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i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i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ll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m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n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ndo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n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pi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th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v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az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ad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as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be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buil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ca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cei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cip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co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cyc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du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fle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for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fu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g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gr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gul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je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lax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lea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lief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l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ma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memb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mi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mo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nd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ne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op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pai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pea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pla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por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qui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scu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semb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si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sour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spon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sul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ti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trea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tur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un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ve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vie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ewa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hyth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ib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ibb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i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i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i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id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if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igh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igi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io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ipp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is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itu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iv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iv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oa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oa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obo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obu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ock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oman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oof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ooki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oo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o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ot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oug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ou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ou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oy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ubb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u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u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u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u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unwa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rur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a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add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adne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af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ai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ala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alm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al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al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alu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a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amp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a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atisf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atoshi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au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aus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a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a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ca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ca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ca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cat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ce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che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choo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cien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cissor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corp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cou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cra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cre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crip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crub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ar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as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a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co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cr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ct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curi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e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e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gm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le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min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ni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n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nten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rie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rvi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ss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tt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tu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ev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ado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af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allo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a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e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e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eriff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iel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if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i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i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iv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o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o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oo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o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or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ould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o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rim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ru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uff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h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ibl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i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i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ie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igh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ig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il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il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ill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ilv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imil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imp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in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ir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is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itu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ix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iz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k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ket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ki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ki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k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kir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ku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lab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la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lee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lend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li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li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ligh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li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loga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lo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lo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lu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ma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mar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mi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mok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moo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na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nak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na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niff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no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oa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occ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oci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o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od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of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ol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oldi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oli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olut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ol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omeo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o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o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or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or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ou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ou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ou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our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ou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a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a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ati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aw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ea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eci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ee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e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e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he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i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id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ik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ir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l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oi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ons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o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or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o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ra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rea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r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p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qua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queez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quirre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ab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adiu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aff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air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am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a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ar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a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ea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ee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e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e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ere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i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i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o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oma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o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oo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o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o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rateg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re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rik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ro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rugg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ud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uff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umb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ty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bje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bm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bwa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cce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dd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ff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g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gge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mm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nn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ns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p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ppl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pre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rfa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r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rpri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rrou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rve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spec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usta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wallo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wam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wa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war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we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we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wif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wi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w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wit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wo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ymbo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ympto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yru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syste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ab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ack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a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ai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al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al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an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ap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arg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as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as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atto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axi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ea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ea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e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ena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enni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e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er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e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ex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han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ha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he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h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heo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he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he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h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hi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hough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hre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hri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hro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humb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hund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ick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i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ig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il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imb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i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in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i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ire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issu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it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a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bacc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da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ddl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geth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il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k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mat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morro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ngu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nigh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o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o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p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pp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rc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rnad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rtoi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uri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wa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w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w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o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a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a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aff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agic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a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ansf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a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a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ave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a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ea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e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e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i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ib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i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igg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i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i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oph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oub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u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u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ul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ump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u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u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ub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uit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umb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un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unne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urke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ur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urt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wel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wen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wi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w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wi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w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yp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typic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gl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mbrell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ab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awa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c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cov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d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d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fai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fol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happ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ifor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iqu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iver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know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lo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ti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usu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nvei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pda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pgra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phol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p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pp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ps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rba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r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s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se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sefu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sele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su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utilit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aca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acuu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agu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ali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alle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al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a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ani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ap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ariou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a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aul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ehic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elv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end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entu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enu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erb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erif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ersi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e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esse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etera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iab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ibra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iciou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icto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ide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ie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ill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int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iol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irtu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iru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is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is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isu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it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ivi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oca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oic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oi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olcan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olu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o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voy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ag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ag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ai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al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a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alnu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an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arfa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ar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arrio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a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as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as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a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av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a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eal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eapo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e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ease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eath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eb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edd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eeken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ei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elcom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e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e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ha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ha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hea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hee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he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he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hi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hisp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id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id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if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il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il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i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indo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i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i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in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inn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int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ir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isdom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is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is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itness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olf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oman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onde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oo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ool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o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or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orl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orry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or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rap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reck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restl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rist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rit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wro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yard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year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yellow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you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young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youth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zebra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zero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zone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zoo</text:p>
          </table:table-cell>
          <table:table-cell table:number-columns-repeated="16383"/>
        </table:table-row>
        <table:table-row table:style-name="ro2" table:number-rows-repeated="104652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Sk</number:text>
    </number:number-style>
    <number:number-style style:name="N108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Sk</number:text>
    </number:number-style>
    <number:number-style style:name="N111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S1_k3">  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S1_k3"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S1_k3"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S1_k3"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 loext:blank-width-char="S1_k3">  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S1_k3"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S1_k3"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S1_k3">     </number:text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S1_k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S1_k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S2_k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Sk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Sk </number:text>
    </number:number-style>
    <number:number-style style:name="N135P2" style:volatile="true">
      <number:text loext:blank-width-char="-"> </number:text>
      <number:fill-character> </number:fill-character>
      <number:text loext:blank-width-char="-4">- Sk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S1_k3_-5"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S1_k3_-5">     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S1_k3_-5">     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Sk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Sk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Sk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UNK_5f_D_5f_INPUT" style:display-name="BUNK_D_INPUT" style:family="table-cell" style:parent-style-name="Default">
      <style:table-cell-properties fo:background-color="#ffff00" fo:border="0.74pt solid #000000"/>
      <style:text-properties style:font-name="Arial" fo:font-family="Arial" style:font-family-generic="swiss" style:font-pitch="variable"/>
    </style:style>
    <draw:marker draw:name="Štýl_20_šípky_20_1" draw:display-name="Štýl šípky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.00.0000</text:date>, <text:time style:data-style-name="N2" text:time-value="21:14:42.983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IP39_5f_SEED_5f_PINS" style:display-name="PageStyle_BIP39_SEED_PIN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12-02T20:16:15</meta:creation-date>
    <dc:date>2025-12-07T17:37:09.360000000</dc:date>
    <meta:generator>LibreOffice/24.2.7.2$Windows_X86_64 LibreOffice_project/ee3885777aa7032db5a9b65deec9457448a91162</meta:generator>
    <meta:editing-duration>PT5H41M34S</meta:editing-duration>
    <meta:editing-cycles>73</meta:editing-cycles>
    <meta:document-statistic meta:table-count="1" meta:cell-count="2179" meta:object-count="3"/>
    <meta:user-defined meta:name="AppVersion">3.0</meta:user-defined>
  </office:meta>
</office:document-meta>
</file>

<file path=Basic/Standard/SEEDGEN.xml><?xml version="1.0" encoding="utf-8"?>
<!DOCTYPE module  PUBLIC '-//OpenOffice.org//DTD OfficeDocument 1.0//EN'  'module.dtd'>
<script:module xmlns:script="http://openoffice.org/2000/script" script:name="SEEDGEN" script:language="StarBasic" script:moduleType="normal">REM  *****  BASIC  *****

Sub RegenerateSeedWords
    Const TOTAL_WORDS = 2048
    Const SAMPLE_COUNT = 60
    Const START_ROW = 5          ' 0-based → row 6
    Const WORDLIST_START = 5     ' 0-based → A6

    Dim oDoc As Object
    Dim oSheet As Object
    Dim used(1 To TOTAL_WORDS) As Boolean
    Dim words(1 To SAMPLE_COUNT) As String
    Dim tmp As String
    Dim i As Integer, j As Integer
    Dim idx As Integer
    Dim rowIndex As Long
    Dim oCell As Object
    Dim r As Integer, c As Integer

    oDoc = ThisComponent
    oSheet = oDoc.Sheets.getByIndex(0)

   ' 0) Clear CONTENT (not formatting) only in column D (D6–D41)
	For r = 5 To 40                 ' rows 6–41 (0-based)
	    oCell = oSheet.getCellByPosition(3, r)   ' column D
 	   oCell.ClearContents(4)                   ' 4 = text (STRING)
	Next r
	
    ' 1) Clear content of B6–B65 and C6–C65, but keep formatting
    For i = 0 To SAMPLE_COUNT - 1
        rowIndex = START_ROW + i

        oCell = oSheet.getCellByPosition(1, rowIndex)  ' B
        oCell.ClearContents(4)                         ' text

        oCell = oSheet.getCellByPosition(2, rowIndex)  ' C
        oCell.ClearContents(4)
    Next i

    ' 2) Initialize used indexes
    For i = 1 To TOTAL_WORDS
        used(i) = False
    Next i

    Randomize

    ' 3) Pick 60 random words from A6–A2053
    For i = 1 To SAMPLE_COUNT
        Do
            idx = Int(Rnd() * TOTAL_WORDS) + 1   ' 1–2048
        Loop While used(idx)

        used(idx) = True

        ' idx = 1 → A6, idx = 2048 → A2053
        rowIndex = WORDLIST_START + (idx - 1)
        words(i) = oSheet.getCellByPosition(0, rowIndex).String

        ' unsorted into B6–B65
        oSheet.getCellByPosition(1, START_ROW + (i - 1)).String = words(i)
    Next i

    ' 4) Alphabetical sorting
    For i = 1 To SAMPLE_COUNT - 1
        For j = i + 1 To SAMPLE_COUNT
            If UCase(words(j)) &lt; UCase(words(i)) Then
                tmp = words(i)
                words(i) = words(j)
                words(j) = tmp
            End If
        Next j
    Next i

    ' 5) Sorted into C6–C65
    For i = 1 To SAMPLE_COUNT
        oSheet.getCellByPosition(2, START_ROW + (i - 1)).String = words(i)
    Next i
End Sub



Sub IntegrateSeedWords
    Const TOTAL_WORDS = 2048
    Const SAMPLE_COUNT = 60          ' size of the final set
    Const START_ROW = 5              ' row 6
    Const WORDLIST_START = 5         ' A6
    Const MAX_NEW = 24               ' D6–D29 = max 24 new words

    Dim oDoc As Object
    Dim oSheet As Object
    Dim i As Integer, j As Integer, row As Integer
    Dim w As String
    Dim found As Boolean
    Dim nNew As Integer
    Dim newWords(1 To MAX_NEW) As String
    Dim existing(1 To SAMPLE_COUNT) As String
    Dim filteredExisting(1 To SAMPLE_COUNT) As String
    Dim merged(1 To SAMPLE_COUNT) As String
    Dim sorted(1 To SAMPLE_COUNT) As String
    Dim feCount As Integer
    Dim keepCount As Integer
    Dim wlRow As Long
    Dim rowIndex As Long
    Dim oCell As Object
    Dim tmp As String
    Dim m As Integer
    Dim r As Integer, c As Integer

    oDoc = ThisComponent
    oSheet = oDoc.Sheets.getByIndex(0)

    ' 1) Load new words from D6–D29 (MAX_NEW = 24) and verify in the wordlist
    nNew = 0
    For row = 0 To MAX_NEW - 1       ' only 24 rows: D6–D29
        rowIndex = START_ROW + row
        w = Trim(oSheet.getCellByPosition(3, rowIndex).String)
        If w &lt;&gt; "" Then
            ' check if it exists in the wordlist A6–A2053
            found = False
            For i = 0 To TOTAL_WORDS - 1
                wlRow = WORDLIST_START + i
                If oSheet.getCellByPosition(0, wlRow).String = w Then
                    found = True
                    Exit For
                End If
            Next i

            If Not found Then
                MsgBox "Word '" &amp; w &amp; "' is not in the BIP39 list (A6–A2053).", 16, "INTEGRATE"
                Exit Sub
            End If

            nNew = nNew + 1
            If nNew &gt; MAX_NEW Then
                MsgBox "Too many new words in column D. Maximum is " &amp; MAX_NEW &amp; " (D6–D29).", 16, "INTEGRATE"
                Exit Sub
            End If

            newWords(nNew) = w
        End If
    Next row

    If nNew = 0 Then
        MsgBox "There are no new words in D6–D29.", 48, "INTEGRATE"
        Exit Sub
    End If

    ' 2) Load current sorted list of existing words from C6–C65
    For i = 1 To SAMPLE_COUNT
        existing(i) = Trim(oSheet.getCellByPosition(2, START_ROW + (i - 1)).String)
    Next i

    ' 3) Remove from existing those words that are in newWords (avoid duplicates)
    feCount = 0
    For i = 1 To SAMPLE_COUNT
        w = existing(i)
        If w &lt;&gt; "" Then
            found = False
            For j = 1 To nNew
                If w = newWords(j) Then
                    found = True
                    Exit For
                End If
            Next j

            If Not found Then
                feCount = feCount + 1
                filteredExisting(feCount) = w
            End If
        End If
    Next i

    ' 4) How many old words can we keep?
    keepCount = SAMPLE_COUNT - nNew
    If keepCount &lt; 0 Then keepCount = 0
    If feCount &lt; keepCount Then keepCount = feCount

    ' 5) Build a new set of 60 words: first old ones (max keepCount), then new ones
    m = 0

    ' old words
    For i = 1 To keepCount
        m = m + 1
        merged(m) = filteredExisting(i)
    Next i

    ' new words
    For i = 1 To nNew
        If m &lt; SAMPLE_COUNT Then
            m = m + 1
            merged(m) = newWords(i)
        End If
    Next i

    ' remaining slots (if any) stay empty
    For i = m + 1 To SAMPLE_COUNT
        merged(i) = ""
    Next i

    ' 6) Write UNSORTED set into B6–B65
    For i = 1 To SAMPLE_COUNT
        oSheet.getCellByPosition(1, START_ROW + (i - 1)).String = merged(i)
    Next i

    ' 7) Clear ONLY D6–D29 (text only, keep formatting)
    For row = 0 To MAX_NEW - 1
        rowIndex = START_ROW + row
        oCell = oSheet.getCellByPosition(3, rowIndex)
        oCell.ClearContents(4)       ' 4 = STRING
    Next row

    ' 8) Create a sorted copy and write to C6–C65
    For i = 1 To SAMPLE_COUNT
        sorted(i) = merged(i)
    Next i

    For i = 1 To SAMPLE_COUNT - 1
        For j = i + 1 To SAMPLE_COUNT
            If (sorted(j) &lt;&gt; "") And _
               ((sorted(i) = "") Or (UCase(sorted(j)) &lt; UCase(sorted(i)))) Then
                tmp = sorted(i)
                sorted(i) = sorted(j)
                sorted(j) = tmp
            End If
        Next j
    Next i

    For i = 1 To SAMPLE_COUNT
        oSheet.getCellByPosition(2, START_ROW + (i - 1)).String = sorted(i)
    Next i

    ' 9) At the END: clear CONTENT (not formatting) in range D6:J41
    For r = 5 To 40                 ' rows 6–41
        For c = 3 To 4             ' columns D–J
            oCell = oSheet.getCellByPosition(c, r)
            oCell.ClearContents(4)   ' text only
        Next c
    Next r

    MsgBox "New words have been integrated.", 64, "INTEGRATE"
End Sub

Sub GenerateTxtFile
    Const SAMPLE_COUNT = 60
    Const START_ROW = 5

    Dim oDoc As Object
    Dim oSheet As Object
    Dim i As Integer
    Dim rowIndex As Long
    Dim w As String
    Dim collected As String
    Dim fileUrl As String
    Dim pos As Long
    Dim dirUrl As String
    Dim txtUrl As String
    Dim txtPath As String

    oDoc = ThisComponent
    oSheet = oDoc.Sheets.getByIndex(0)

    collected = ""

    ' C6–C65
    For i = 0 To SAMPLE_COUNT - 1
        rowIndex = START_ROW + i
        w = Trim(oSheet.getCellByPosition(2, rowIndex).String)
        If w &lt;&gt; "" Then
            If collected = "" Then
                collected = w
            Else
                collected = collected &amp; ";" &amp; w
            End If
        End If
    Next i

    If collected = "" Then
        MsgBox "Column C6–C65 is empty – nothing to export.", 48, "GENERATE TXT FILE"
        Exit Sub
    End If

    ' Also write into cell D34 (index 33)
    oSheet.getCellByPosition(3, 33).String = Replace(collected, ";", ", ")

    ' Export TXT
    fileUrl = oDoc.getURL()
    If fileUrl = "" Then
        MsgBox "Please save the document first.", 48, "GENERATE TXT FILE"
        Exit Sub
    End If

    pos = Len(fileUrl)
    Do While pos &gt; 0
        If Mid(fileUrl, pos, 1) = "/" Then Exit Do
        pos = pos - 1
    Loop

    If pos = 0 Then
        MsgBox "Could not determine the document folder.", 16, "GENERATE TXT FILE"
        Exit Sub
    End If

    dirUrl = Left(fileUrl, pos)
    txtUrl = dirUrl &amp; "BUNKEROID_BIP0039_SEED_LIST.txt"
    txtPath = ConvertFromURL(txtUrl)

    Open txtPath For Output As #1
    Print #1, collected
    Close #1

    MsgBox "TXT file created:" &amp; Chr(10) &amp; txtPath, 64, "GENERATE TXT FILE"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EEDGE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