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EEDGE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778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3.503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6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04cm" fo:break-before="auto" style:use-optimal-row-height="false"/>
    </style:style>
    <style:style style:name="ta1" style:family="table" style:master-page-name="PageStyle_5f_BIP39_5f_SEED_5f_PI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4000" fo:wrap-option="no-wrap"/>
      <style:text-properties fo:color="#ffffff" style:text-outline="false" style:text-line-through-style="none" style:text-line-through-type="none" style:font-name="Arial" fo:font-size="16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ackground-color="#ff4000" fo:wrap-option="wrap"/>
      <style:text-properties fo:color="#ffffff" style:text-outline="false" style:text-line-through-style="none" style:text-line-through-type="none" style:font-name="Arial" fo:language="sk" fo:country="SK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ackground-color="#ff4000"/>
      <style:text-properties style:font-name="Arial"/>
    </style:style>
    <style:style style:name="ce10" style:family="table-cell" style:parent-style-name="Default" style:data-style-name="N100">
      <style:table-cell-properties fo:background-color="#ff4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>
        <loext:char-complex-color loext:theme-type="dark1" loext:color-type="theme"/>
      </style:text-properties>
    </style:style>
    <style:style style:name="ce13" style:family="table-cell" style:parent-style-name="Default" style:data-style-name="N100"/>
    <style:style style:name="ce9" style:family="table-cell" style:parent-style-name="Default" style:data-style-name="N100">
      <style:text-properties style:font-name="Arial"/>
    </style:style>
    <style:style style:name="ce15" style:family="table-cell" style:parent-style-name="Default" style:data-style-name="N100">
      <style:table-cell-properties fo:background-color="#ff40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fo:background-color="transparent"/>
      <style:text-properties style:use-window-font-color="true" style:font-name="Ari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4000"/>
      <style:text-properties style:use-window-font-color="true" style:font-name="Arial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fo:background-color="#ffff00" style:cell-protect="protected" style:print-content="true" fo:border="0.74pt solid #000000"/>
    </style:style>
    <style:style style:name="ce25" style:family="table-cell" style:parent-style-name="BUNK_5f_D_5f_INPUT" style:data-style-name="N100">
      <style:table-cell-properties fo:background-color="#ffff00" style:cell-protect="protected" style:print-content="true" fo:border="0.74pt solid #000000"/>
      <style:text-properties style:use-window-font-color="true">
        <loext:char-complex-color loext:theme-type="dark1" loext:color-type="theme"/>
      </style:text-properties>
    </style:style>
    <style:style style:name="ce21" style:family="table-cell" style:parent-style-name="BUNK_5f_D_5f_INPUT" style:data-style-name="N100">
      <style:table-cell-properties fo:background-color="transparent" fo:border="none"/>
      <style:text-properties style:use-window-font-color="true">
        <loext:char-complex-color loext:theme-type="dark1" loext:color-type="theme"/>
      </style:text-properties>
    </style:style>
    <style:style style:name="ce27" style:family="table-cell" style:parent-style-name="BUNK_5f_D_5f_INPU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>
        <loext:char-complex-color loext:theme-type="dark1" loext:color-type="theme"/>
      </style:text-properties>
    </style:style>
    <style:style style:name="ce28" style:family="table-cell" style:parent-style-name="BUNK_5f_D_5f_INPUT" style:data-style-name="N100">
      <style:table-cell-properties fo:background-color="#ff0000" fo:border="none"/>
      <style:text-properties fo:color="#ffffff">
        <loext:char-complex-color loext:theme-type="dark1" loext:color-type="theme"/>
      </style:text-properties>
    </style:style>
    <style:style style:name="ce2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3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c9211e" style:font-name="Arial" fo:font-weight="bold" style:font-weight-asian="bold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/>
    </style:style>
    <style:style style:name="ce41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/>
    </style:style>
    <style:style style:name="ce42" style:family="table-cell" style:parent-style-name="Default" style:data-style-name="N100">
      <style:table-cell-properties fo:wrap-option="wrap" style:vertical-align="middle"/>
      <style:text-properties style:font-name="Arial"/>
    </style:style>
    <style:style style:name="ce36" style:family="table-cell" style:parent-style-name="Default" style:data-style-name="N100">
      <style:table-cell-properties fo:wrap-option="no-wrap"/>
      <style:text-properties style:font-name="Arial"/>
    </style:style>
    <style:style style:name="ce44" style:family="table-cell" style:parent-style-name="Default" style:data-style-name="N100">
      <style:table-cell-properties style:cell-protect="protected" style:print-content="true"/>
      <style:text-properties style:font-name="Arial"/>
    </style:style>
    <style:style style:name="ce45" style:family="table-cell" style:parent-style-name="Default" style:data-style-name="N100">
      <style:table-cell-properties style:cell-protect="protected" style:print-content="true"/>
    </style:style>
    <style:style style:name="ce46" style:family="table-cell" style:parent-style-name="Default">
      <style:text-properties style:font-name="Arial"/>
    </style:style>
    <style:style style:name="ce22" style:family="table-cell" style:parent-style-name="Default">
      <style:table-cell-properties fo:background-color="transparent"/>
      <style:text-properties style:font-name="Arial"/>
    </style:style>
    <style:style style:name="ce23" style:family="table-cell" style:parent-style-name="Good">
      <style:table-cell-properties fo:background-color="transparent"/>
    </style:style>
    <style:style style:name="gr1" style:family="graphic" style:parent-style-name="Default">
      <style:graphic-properties fo:background-color="#ff972f" loext:decorative="false"/>
      <style:text-properties fo:font-family="Tahoma" style:font-style-name="Tučné" style:font-family-generic="swiss" fo:font-size="14pt" fo:font-weight="bold"/>
    </style:style>
    <style:style style:name="gr2" style:family="graphic" style:parent-style-name="Default">
      <style:graphic-properties fo:background-color="#77bc65" loext:decorative="false"/>
      <style:text-properties fo:font-family="Tahoma" style:font-style-name="Tučné" style:font-family-generic="swiss" fo:font-size="14pt" fo:font-weight="bold"/>
    </style:style>
    <style:style style:name="gr3" style:family="graphic" style:parent-style-name="Default">
      <style:graphic-properties fo:background-color="#729fcf" loext:decorative="false"/>
      <style:text-properties fo:font-family="Tahoma" style:font-style-name="Normálne" style:font-family-generic="swiss" fo:font-size="14pt" fo:font-weight="bold"/>
    </style:style>
    <style:style style:name="P1" style:family="paragraph">
      <style:paragraph-properties fo:text-align="center"/>
      <style:text-properties fo:font-family="Tahoma" style:font-style-name="Tučné" style:font-family-generic="swiss" fo:font-size="14pt" fo:font-weight="bold"/>
    </style:style>
    <style:style style:name="P2" style:family="paragraph">
      <style:paragraph-properties fo:text-align="center"/>
      <style:text-properties fo:font-family="Tahoma" style:font-style-name="Normálne" style:font-family-generic="swiss" fo:font-size="14pt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 style:use-window-font-color="true"/>
    </style:style>
    <style:style style:name="T7" style:family="text">
      <style:text-properties fo:color="#c9211e" fo:font-weight="bold" style:font-weight-asian="bold" style:font-weight-complex="bold" fo:font-size="9pt" style:font-size-asian="9pt" style:font-size-complex="9pt"/>
    </style:style>
    <style:style style:name="T8" style:family="text">
      <style:text-properties fo:font-size="9pt" style:font-size-asian="9pt" style:font-size-complex="9pt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NERO_SEED_PINS" table:style-name="ta1">
        <office:forms form:automatic-focus="false" form:apply-design-mode="false">
          <form:form form:name="INTEGRAT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REGENERATE" form:control-implementation="ooo:com.sun.star.form.component.CommandButton" xml:id="control1" form:id="control1" form:label="REGENERA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RegenerateSeedWords?language=Basic&amp;location=document" xlink:type="simple"/>
              </office:event-listeners>
            </form:button>
            <form:button form:name="INTEGRATE" form:control-implementation="ooo:com.sun.star.form.component.CommandButton" xml:id="control2" form:id="control2" form:label="INTEGRA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IntegrateSeedWords?language=Basic&amp;location=document" xlink:type="simple"/>
              </office:event-listeners>
            </form:button>
            <form:button form:name="GENERATE TXT FILE" form:control-implementation="ooo:com.sun.star.form.component.CommandButton" xml:id="control3" form:id="control3" form:label="GENERATE TXT FIL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EEDGEN.GenerateTxtFile?language=Basic&amp;location=document" xlink:type="simple"/>
              </office:event-listeners>
            </form:button>
          </form:form>
        </office:forms>
        <table:shapes>
          <draw:control draw:z-index="0" draw:name="Ovládací prvok 1" draw:style-name="gr1" draw:text-style-name="P1" svg:width="8cm" svg:height="1cm" svg:x="16.977cm" svg:y="4.464cm" draw:control="control1"/>
          <draw:control draw:z-index="1" draw:name="Ovládací prvok 2" draw:style-name="gr2" draw:text-style-name="P1" svg:width="8cm" svg:height="1cm" svg:x="16.935cm" svg:y="8.343cm" draw:control="control2"/>
          <draw:control draw:z-index="2" draw:name="Ovládací prvok 3" draw:style-name="gr3" draw:text-style-name="P2" svg:width="8cm" svg:height="1cm" svg:x="17.022cm" svg:y="10.786cm" draw:control="control3"/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4"/>
        <table:table-column table:style-name="co4" table:number-columns-repeated="4" table:default-cell-style-name="ce9"/>
        <table:table-column table:style-name="co5" table:number-columns-repeated="2" table:default-cell-style-name="ce9"/>
        <table:table-column table:style-name="co4" table:default-cell-style-name="ce46"/>
        <table:table-column table:style-name="co4" table:default-cell-style-name="ce22"/>
        <table:table-column table:style-name="co4" table:number-columns-repeated="16372" table:default-cell-style-name="ce46"/>
        <table:table-row table:style-name="ro1">
          <table:table-cell table:style-name="ce1" office:value-type="string" calcext:value-type="string" table:number-columns-spanned="10" table:number-rows-spanned="1">
            <text:p>BUNKEROID – OFFLINE MONERO SEED PINS GENERATOR (CLIENT VERSION)</text:p>
          </table:table-cell>
          <table:covered-table-cell table:number-columns-repeated="2" table:style-name="ce5"/>
          <table:covered-table-cell/>
          <table:covered-table-cell table:number-columns-repeated="6" table:style-name="ce5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This file generates a random set of 60 words from the BIP39 list and allows you to add your own words known only to you.</text:p>
          </table:table-cell>
          <table:covered-table-cell table:number-columns-repeated="2" table:style-name="ce5"/>
          <table:covered-table-cell/>
          <table:covered-table-cell table:number-columns-repeated="6" table:style-name="ce5"/>
          <table:table-cell table:number-columns-repeated="16374"/>
        </table:table-row>
        <table:table-row table:style-name="ro2">
          <table:table-cell table:style-name="ce5" table:number-columns-repeated="3"/>
          <table:table-cell table:style-name="ce18"/>
          <table:table-cell table:style-name="ce5" table:number-columns-repeated="6"/>
          <table:table-cell table:number-columns-repeated="16374"/>
        </table:table-row>
        <table:table-row table:style-name="ro3">
          <table:table-cell table:style-name="ce10" office:value-type="string" calcext:value-type="string">
            <text:p>Complete MONERO wordlist</text:p>
          </table:table-cell>
          <table:table-cell table:style-name="ce15" office:value-type="string" calcext:value-type="string">
            <text:p>60 Randomly selected words</text:p>
          </table:table-cell>
          <table:table-cell table:style-name="ce15" office:value-type="string" calcext:value-type="string">
            <text:p>60 Selected words – alphabetically sorted</text:p>
          </table:table-cell>
          <table:table-cell table:style-name="ce15" office:value-type="string" calcext:value-type="string">
            <text:p>Enter your words here</text:p>
          </table:table-cell>
          <table:table-cell table:style-name="ce5" table:number-columns-repeated="6"/>
          <table:table-cell table:number-columns-repeated="16374"/>
        </table:table-row>
        <table:table-row table:style-name="ro2">
          <table:table-cell table:style-name="ce12"/>
          <table:table-cell table:style-name="ce14" table:number-columns-repeated="2"/>
          <table:table-cell/>
          <table:table-cell table:style-name="ce14" table:number-columns-repeated="6"/>
          <table:table-cell table:number-columns-repeated="16374"/>
        </table:table-row>
        <table:table-row table:style-name="ro2">
          <table:table-cell table:style-name="Default" office:value-type="string" calcext:value-type="string">
            <text:p>abbey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always</text:p>
          </table:table-cell>
          <table:table-cell table:style-name="ce20"/>
          <table:table-cell/>
          <table:table-cell table:style-name="ce29" office:value-type="string" calcext:value-type="string" table:number-columns-spanned="5" table:number-rows-spanned="2">
            <text:p><text:span text:style-name="T2">STEP1:</text:span><text:span text:style-name="T3"> Click REGENERATE to create a fresh set of 60 random words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bducts</text:p>
          </table:table-cell>
          <table:table-cell office:value-type="string" calcext:value-type="string">
            <text:p>upon</text:p>
          </table:table-cell>
          <table:table-cell office:value-type="string" calcext:value-type="string">
            <text:p>apology</text:p>
          </table:table-cell>
          <table:table-cell table:style-name="ce20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bility</text:p>
          </table:table-cell>
          <table:table-cell office:value-type="string" calcext:value-type="string">
            <text:p>network</text:p>
          </table:table-cell>
          <table:table-cell office:value-type="string" calcext:value-type="string">
            <text:p>aquarium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blaze</text:p>
          </table:table-cell>
          <table:table-cell office:value-type="string" calcext:value-type="string">
            <text:p>seasons</text:p>
          </table:table-cell>
          <table:table-cell office:value-type="string" calcext:value-type="string">
            <text:p>ardent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bnormal</text:p>
          </table:table-cell>
          <table:table-cell office:value-type="string" calcext:value-type="string">
            <text:p>rotate</text:p>
          </table:table-cell>
          <table:table-cell office:value-type="string" calcext:value-type="string">
            <text:p>ascend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bort</text:p>
          </table:table-cell>
          <table:table-cell office:value-type="string" calcext:value-type="string">
            <text:p>jailed</text:p>
          </table:table-cell>
          <table:table-cell office:value-type="string" calcext:value-type="string">
            <text:p>atrium</text:p>
          </table:table-cell>
          <table:table-cell table:style-name="ce25"/>
          <table:table-cell/>
          <table:table-cell table:style-name="ce32" office:value-type="string" calcext:value-type="string" table:number-columns-spanned="5" table:number-rows-spanned="2">
            <text:p><text:span text:style-name="T4">STEP2:</text:span><text:span text:style-name="T5"> </text:span><text:span text:style-name="T6">Enter the required words into the yellow field</text:span><text:span text:style-name="T5">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brasive</text:p>
          </table:table-cell>
          <table:table-cell office:value-type="string" calcext:value-type="string">
            <text:p>puck</text:p>
          </table:table-cell>
          <table:table-cell office:value-type="string" calcext:value-type="string">
            <text:p>auburn</text:p>
          </table:table-cell>
          <table:table-cell table:style-name="ce25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bsorb</text:p>
          </table:table-cell>
          <table:table-cell office:value-type="string" calcext:value-type="string">
            <text:p>impel</text:p>
          </table:table-cell>
          <table:table-cell office:value-type="string" calcext:value-type="string">
            <text:p>bailed</text:p>
          </table:table-cell>
          <table:table-cell table:style-name="ce25"/>
          <table:table-cell/>
          <table:table-cell table:style-name="ce40"/>
          <table:table-cell table:style-name="ce36"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byss</text:p>
          </table:table-cell>
          <table:table-cell table:number-columns-repeated="2" office:value-type="string" calcext:value-type="string">
            <text:p>being</text:p>
          </table:table-cell>
          <table:table-cell table:style-name="ce25"/>
          <table:table-cell/>
          <table:table-cell table:style-name="ce41" office:value-type="string" calcext:value-type="string" table:number-columns-spanned="5" table:number-rows-spanned="2">
            <text:p><text:span text:style-name="T2">STEP3: </text:span><text:span text:style-name="T7"> </text:span><text:span text:style-name="T8">Click INTEGRATE to merge your words into the 60-word set.</text:span></text:p>
          </table:table-cell>
          <table:covered-table-cell table:number-columns-repeated="4" table:style-name="ce36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cademy</text:p>
          </table:table-cell>
          <table:table-cell office:value-type="string" calcext:value-type="string">
            <text:p>pouch</text:p>
          </table:table-cell>
          <table:table-cell office:value-type="string" calcext:value-type="string">
            <text:p>border</text:p>
          </table:table-cell>
          <table:table-cell table:style-name="ce25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ces</text:p>
          </table:table-cell>
          <table:table-cell office:value-type="string" calcext:value-type="string">
            <text:p>surfer</text:p>
          </table:table-cell>
          <table:table-cell office:value-type="string" calcext:value-type="string">
            <text:p>cent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ching</text:p>
          </table:table-cell>
          <table:table-cell office:value-type="string" calcext:value-type="string">
            <text:p>jive</text:p>
          </table:table-cell>
          <table:table-cell office:value-type="string" calcext:value-type="string">
            <text:p>dialect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cidic</text:p>
          </table:table-cell>
          <table:table-cell office:value-type="string" calcext:value-type="string">
            <text:p>waveform</text:p>
          </table:table-cell>
          <table:table-cell office:value-type="string" calcext:value-type="string">
            <text:p>dime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coustic</text:p>
          </table:table-cell>
          <table:table-cell office:value-type="string" calcext:value-type="string">
            <text:p>always</text:p>
          </table:table-cell>
          <table:table-cell office:value-type="string" calcext:value-type="string">
            <text:p>eclipse</text:p>
          </table:table-cell>
          <table:table-cell table:style-name="ce25"/>
          <table:table-cell/>
          <table:table-cell table:style-name="ce42" office:value-type="string" calcext:value-type="string" table:number-columns-spanned="5" table:number-rows-spanned="2">
            <text:p><text:span text:style-name="T2">STEP4:</text:span> <text:span text:style-name="T3"> If everything looks correct, generate the TXT file for the provider.</text:span></text:p>
          </table:table-cell>
          <table:covered-table-cell table:number-columns-repeated="4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cquire</text:p>
          </table:table-cell>
          <table:table-cell office:value-type="string" calcext:value-type="string">
            <text:p>ardent</text:p>
          </table:table-cell>
          <table:table-cell office:value-type="string" calcext:value-type="string">
            <text:p>efficient</text:p>
          </table:table-cell>
          <table:table-cell table:style-name="ce25"/>
          <table:table-cell/>
          <table:covered-table-cell table:number-columns-repeated="5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cross</text:p>
          </table:table-cell>
          <table:table-cell office:value-type="string" calcext:value-type="string">
            <text:p>jockey</text:p>
          </table:table-cell>
          <table:table-cell office:value-type="string" calcext:value-type="string">
            <text:p>eject</text:p>
          </table:table-cell>
          <table:table-cell table:style-name="ce25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ctress</text:p>
          </table:table-cell>
          <table:table-cell office:value-type="string" calcext:value-type="string">
            <text:p>necklace</text:p>
          </table:table-cell>
          <table:table-cell office:value-type="string" calcext:value-type="string">
            <text:p>elbow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cumen</text:p>
          </table:table-cell>
          <table:table-cell office:value-type="string" calcext:value-type="string">
            <text:p>evicted</text:p>
          </table:table-cell>
          <table:table-cell office:value-type="string" calcext:value-type="string">
            <text:p>elite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dapt</text:p>
          </table:table-cell>
          <table:table-cell office:value-type="string" calcext:value-type="string">
            <text:p>noises</text:p>
          </table:table-cell>
          <table:table-cell office:value-type="string" calcext:value-type="string">
            <text:p>evicted</text:p>
          </table:table-cell>
          <table:table-cell table:style-name="ce25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ddicted</text:p>
          </table:table-cell>
          <table:table-cell office:value-type="string" calcext:value-type="string">
            <text:p>eject</text:p>
          </table:table-cell>
          <table:table-cell office:value-type="string" calcext:value-type="string">
            <text:p>goat</text:p>
          </table:table-cell>
          <table:table-cell table:style-name="ce25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dept</text:p>
          </table:table-cell>
          <table:table-cell office:value-type="string" calcext:value-type="string">
            <text:p>ascend</text:p>
          </table:table-cell>
          <table:table-cell office:value-type="string" calcext:value-type="string">
            <text:p>hive</text:p>
          </table:table-cell>
          <table:table-cell table:style-name="ce25"/>
          <table:table-cell table:number-columns-repeated="2"/>
          <table:table-cell table:style-name="ce13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dhesive</text:p>
          </table:table-cell>
          <table:table-cell office:value-type="string" calcext:value-type="string">
            <text:p>potato</text:p>
          </table:table-cell>
          <table:table-cell office:value-type="string" calcext:value-type="string">
            <text:p>impel</text:p>
          </table:table-cell>
          <table:table-cell table:style-name="ce25"/>
          <table:table-cell table:number-columns-repeated="2"/>
          <table:table-cell table:style-name="ce45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djust</text:p>
          </table:table-cell>
          <table:table-cell office:value-type="string" calcext:value-type="string">
            <text:p>randomly</text:p>
          </table:table-cell>
          <table:table-cell office:value-type="string" calcext:value-type="string">
            <text:p>jabbed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dopt</text:p>
          </table:table-cell>
          <table:table-cell office:value-type="string" calcext:value-type="string">
            <text:p>aquarium</text:p>
          </table:table-cell>
          <table:table-cell office:value-type="string" calcext:value-type="string">
            <text:p>jailed</text:p>
          </table:table-cell>
          <table:table-cell table:style-name="ce25"/>
          <table:table-cell table:number-columns-repeated="2"/>
          <table:table-cell table:style-name="ce44" table:number-columns-repeated="2"/>
          <table:table-cell table:number-columns-repeated="3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drenalin</text:p>
          </table:table-cell>
          <table:table-cell office:value-type="string" calcext:value-type="string">
            <text:p>rejoices</text:p>
          </table:table-cell>
          <table:table-cell office:value-type="string" calcext:value-type="string">
            <text:p>jive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dult</text:p>
          </table:table-cell>
          <table:table-cell office:value-type="string" calcext:value-type="string">
            <text:p>cent</text:p>
          </table:table-cell>
          <table:table-cell office:value-type="string" calcext:value-type="string">
            <text:p>jockey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dventure</text:p>
          </table:table-cell>
          <table:table-cell office:value-type="string" calcext:value-type="string">
            <text:p>border</text:p>
          </table:table-cell>
          <table:table-cell office:value-type="string" calcext:value-type="string">
            <text:p>last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erial</text:p>
          </table:table-cell>
          <table:table-cell office:value-type="string" calcext:value-type="string">
            <text:p>upright</text:p>
          </table:table-cell>
          <table:table-cell office:value-type="string" calcext:value-type="string">
            <text:p>lawsuit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far</text:p>
          </table:table-cell>
          <table:table-cell office:value-type="string" calcext:value-type="string">
            <text:p>offend</text:p>
          </table:table-cell>
          <table:table-cell office:value-type="string" calcext:value-type="string">
            <text:p>looking</text:p>
          </table:table-cell>
          <table:table-cell table:style-name="ce27" table:number-columns-spanned="7" table:number-rows-spanned="8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ffair</text:p>
          </table:table-cell>
          <table:table-cell office:value-type="string" calcext:value-type="string">
            <text:p>sipped</text:p>
          </table:table-cell>
          <table:table-cell office:value-type="string" calcext:value-type="string">
            <text:p>misery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field</text:p>
          </table:table-cell>
          <table:table-cell office:value-type="string" calcext:value-type="string">
            <text:p>auburn</text:p>
          </table:table-cell>
          <table:table-cell office:value-type="string" calcext:value-type="string">
            <text:p>narrate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float</text:p>
          </table:table-cell>
          <table:table-cell office:value-type="string" calcext:value-type="string">
            <text:p>elbow</text:p>
          </table:table-cell>
          <table:table-cell office:value-type="string" calcext:value-type="string">
            <text:p>necklace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foot</text:p>
          </table:table-cell>
          <table:table-cell office:value-type="string" calcext:value-type="string">
            <text:p>misery</text:p>
          </table:table-cell>
          <table:table-cell office:value-type="string" calcext:value-type="string">
            <text:p>network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fraid</text:p>
          </table:table-cell>
          <table:table-cell office:value-type="string" calcext:value-type="string">
            <text:p>wrist</text:p>
          </table:table-cell>
          <table:table-cell office:value-type="string" calcext:value-type="string">
            <text:p>never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fter</text:p>
          </table:table-cell>
          <table:table-cell office:value-type="string" calcext:value-type="string">
            <text:p>speedy</text:p>
          </table:table-cell>
          <table:table-cell office:value-type="string" calcext:value-type="string">
            <text:p>noises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gainst</text:p>
          </table:table-cell>
          <table:table-cell office:value-type="string" calcext:value-type="string">
            <text:p>pitched</text:p>
          </table:table-cell>
          <table:table-cell office:value-type="string" calcext:value-type="string">
            <text:p>offend</text:p>
          </table:table-cell>
          <table:covered-table-cell table:style-name="ce21"/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genda</text:p>
          </table:table-cell>
          <table:table-cell office:value-type="string" calcext:value-type="string">
            <text:p>jabbed</text:p>
          </table:table-cell>
          <table:table-cell office:value-type="string" calcext:value-type="string">
            <text:p>pawnshop</text:p>
          </table:table-cell>
          <table:table-cell table:style-name="ce28" office:value-type="string" calcext:value-type="string" table:number-columns-spanned="7" table:number-rows-spanned="1">
            <text:p><text:span text:style-name="T1">NOTE:</text:span> Word list saved to BUNKEROID_MONERO_SEED_LIST.txt</text:p>
          </table:table-cell>
          <table:covered-table-cell table:number-columns-repeated="6"/>
          <table:table-cell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ggravate</text:p>
          </table:table-cell>
          <table:table-cell office:value-type="string" calcext:value-type="string">
            <text:p>lawsuit</text:p>
          </table:table-cell>
          <table:table-cell office:value-type="string" calcext:value-type="string">
            <text:p>pitched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gile</text:p>
          </table:table-cell>
          <table:table-cell office:value-type="string" calcext:value-type="string">
            <text:p>atrium</text:p>
          </table:table-cell>
          <table:table-cell office:value-type="string" calcext:value-type="string">
            <text:p>potato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glow</text:p>
          </table:table-cell>
          <table:table-cell office:value-type="string" calcext:value-type="string">
            <text:p>trolling</text:p>
          </table:table-cell>
          <table:table-cell office:value-type="string" calcext:value-type="string">
            <text:p>pouch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gnostic</text:p>
          </table:table-cell>
          <table:table-cell office:value-type="string" calcext:value-type="string">
            <text:p>apology</text:p>
          </table:table-cell>
          <table:table-cell office:value-type="string" calcext:value-type="string">
            <text:p>puck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gony</text:p>
          </table:table-cell>
          <table:table-cell office:value-type="string" calcext:value-type="string">
            <text:p>seventh</text:p>
          </table:table-cell>
          <table:table-cell office:value-type="string" calcext:value-type="string">
            <text:p>rally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greed</text:p>
          </table:table-cell>
          <table:table-cell office:value-type="string" calcext:value-type="string">
            <text:p>hive</text:p>
          </table:table-cell>
          <table:table-cell office:value-type="string" calcext:value-type="string">
            <text:p>randomly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head</text:p>
          </table:table-cell>
          <table:table-cell office:value-type="string" calcext:value-type="string">
            <text:p>dialect</text:p>
          </table:table-cell>
          <table:table-cell office:value-type="string" calcext:value-type="string">
            <text:p>rejoices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ided</text:p>
          </table:table-cell>
          <table:table-cell office:value-type="string" calcext:value-type="string">
            <text:p>elite</text:p>
          </table:table-cell>
          <table:table-cell office:value-type="string" calcext:value-type="string">
            <text:p>rotate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ilments</text:p>
          </table:table-cell>
          <table:table-cell office:value-type="string" calcext:value-type="string">
            <text:p>goat</text:p>
          </table:table-cell>
          <table:table-cell office:value-type="string" calcext:value-type="string">
            <text:p>seasons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imless</text:p>
          </table:table-cell>
          <table:table-cell office:value-type="string" calcext:value-type="string">
            <text:p>bailed</text:p>
          </table:table-cell>
          <table:table-cell office:value-type="string" calcext:value-type="string">
            <text:p>seventh</text:p>
          </table:table-cell>
          <table:table-cell table:style-name="ce21"/>
          <table:table-cell table:number-columns-repeated="7"/>
          <table:table-cell table:style-name="ce23"/>
          <table:table-cell table:number-columns-repeated="16372"/>
        </table:table-row>
        <table:table-row table:style-name="ro2">
          <table:table-cell table:style-name="Default" office:value-type="string" calcext:value-type="string">
            <text:p>airport</text:p>
          </table:table-cell>
          <table:table-cell office:value-type="string" calcext:value-type="string">
            <text:p>sowed</text:p>
          </table:table-cell>
          <table:table-cell office:value-type="string" calcext:value-type="string">
            <text:p>sipped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Default" office:value-type="string" calcext:value-type="string">
            <text:p>aisle</text:p>
          </table:table-cell>
          <table:table-cell office:value-type="string" calcext:value-type="string">
            <text:p>efficient</text:p>
          </table:table-cell>
          <table:table-cell office:value-type="string" calcext:value-type="string">
            <text:p>sowed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Default" office:value-type="string" calcext:value-type="string">
            <text:p>ajar</text:p>
          </table:table-cell>
          <table:table-cell office:value-type="string" calcext:value-type="string">
            <text:p>rally</text:p>
          </table:table-cell>
          <table:table-cell office:value-type="string" calcext:value-type="string">
            <text:p>speedy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Default" office:value-type="string" calcext:value-type="string">
            <text:p>akin</text:p>
          </table:table-cell>
          <table:table-cell office:value-type="string" calcext:value-type="string">
            <text:p>dime</text:p>
          </table:table-cell>
          <table:table-cell office:value-type="string" calcext:value-type="string">
            <text:p>strained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Default" office:value-type="string" calcext:value-type="string">
            <text:p>alarms</text:p>
          </table:table-cell>
          <table:table-cell office:value-type="string" calcext:value-type="string">
            <text:p>never</text:p>
          </table:table-cell>
          <table:table-cell office:value-type="string" calcext:value-type="string">
            <text:p>surfer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Default" office:value-type="string" calcext:value-type="string">
            <text:p>album</text:p>
          </table:table-cell>
          <table:table-cell office:value-type="string" calcext:value-type="string">
            <text:p>strained</text:p>
          </table:table-cell>
          <table:table-cell office:value-type="string" calcext:value-type="string">
            <text:p>trolling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Default" office:value-type="string" calcext:value-type="string">
            <text:p>alchemy</text:p>
          </table:table-cell>
          <table:table-cell office:value-type="string" calcext:value-type="string">
            <text:p>usage</text:p>
          </table:table-cell>
          <table:table-cell office:value-type="string" calcext:value-type="string">
            <text:p>upon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Default" office:value-type="string" calcext:value-type="string">
            <text:p>alerts</text:p>
          </table:table-cell>
          <table:table-cell office:value-type="string" calcext:value-type="string">
            <text:p>looking</text:p>
          </table:table-cell>
          <table:table-cell office:value-type="string" calcext:value-type="string">
            <text:p>upright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Default" office:value-type="string" calcext:value-type="string">
            <text:p>algebra</text:p>
          </table:table-cell>
          <table:table-cell office:value-type="string" calcext:value-type="string">
            <text:p>narrate</text:p>
          </table:table-cell>
          <table:table-cell office:value-type="string" calcext:value-type="string">
            <text:p>usage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Default" office:value-type="string" calcext:value-type="string">
            <text:p>alkaline</text:p>
          </table:table-cell>
          <table:table-cell office:value-type="string" calcext:value-type="string">
            <text:p>weavers</text:p>
          </table:table-cell>
          <table:table-cell office:value-type="string" calcext:value-type="string">
            <text:p>utopia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Default" office:value-type="string" calcext:value-type="string">
            <text:p>alley</text:p>
          </table:table-cell>
          <table:table-cell office:value-type="string" calcext:value-type="string">
            <text:p>utopia</text:p>
          </table:table-cell>
          <table:table-cell office:value-type="string" calcext:value-type="string">
            <text:p>waveform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Default" office:value-type="string" calcext:value-type="string">
            <text:p>almost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weavers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Default" office:value-type="string" calcext:value-type="string">
            <text:p>aloof</text:p>
          </table:table-cell>
          <table:table-cell office:value-type="string" calcext:value-type="string">
            <text:p>pawnshop</text:p>
          </table:table-cell>
          <table:table-cell office:value-type="string" calcext:value-type="string">
            <text:p>wrist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Default" office:value-type="string" calcext:value-type="string">
            <text:p>alpi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lread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ls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ltitu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lumni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lway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maz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mbus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mend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mid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mm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mnes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mo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mp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mus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ncho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ndro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necdo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ng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nk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nnoy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nsw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ntic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nvi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nxie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nybod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par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pex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ph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plomb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polog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pp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prico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ptitu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quariu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rbitra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rch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rd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ren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rgu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ris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rm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roun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rrow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rsen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rtist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scen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shtra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si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sk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slee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spi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ssor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sylu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thle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tla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to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triu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tti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ubur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uctio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udi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ugu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u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uste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utum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vat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vid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vo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waken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wesom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wfu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wkwar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wn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wok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x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xi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x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zte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azu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b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c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d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ffl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gpip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i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ke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ld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mbo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nj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ptis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s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tc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w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ay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cau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fi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gu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hin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low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mus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nch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rri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s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t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ve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wa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eyon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a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cyc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d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foca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gge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kini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month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nocul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olog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pla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rt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scui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iweek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lend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li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lunt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a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bs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di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gey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i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ld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mb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rd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t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unc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vi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wl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x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oyfrien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rok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ru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ubb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ucke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udg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uff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ug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uild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ulb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ump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unc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usine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ut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uy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uzz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ygon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yli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bypa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b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ct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de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f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ju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k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lami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m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nd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sk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tc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u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averno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ea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ed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eil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el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em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erta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hlori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hrom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id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ig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inem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irc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ister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itade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ivilia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lai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li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lu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br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co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exi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ffe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g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hesiv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i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lon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mb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o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p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rro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stum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tta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us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ow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rimin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ub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ucumb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udd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uff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uisi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unn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upcak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usto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ycl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ylind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cynic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bb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d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f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gg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i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m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ngero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pp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r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s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untle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w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ytim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az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bu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ca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dica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epe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ft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gre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hydr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i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jec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lay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monstr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n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odora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pt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s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vo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wdro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exteri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alec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ffer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gi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lu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m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nn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o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ploma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rec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stan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tc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v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izz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cto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d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g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lph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mest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nu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orwa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rma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sa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t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ub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v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w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oz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ream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rink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rown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run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ry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u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ubb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uckl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u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ue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uk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ullne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umm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un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uplex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urati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us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uti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warf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wel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windl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y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ynami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dyslex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ac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ag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art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as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a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avesdro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ccentr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ch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clip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conomic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cstat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d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dg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di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duca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e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ffici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gg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gotist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igh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ith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jec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lap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lbow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lde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lev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li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lop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l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lud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mai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mb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mer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mi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moti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mp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mul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nerg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nfor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nhanc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nigm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njo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nli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nmi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noug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nrag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nsig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ntran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nv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pox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qui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ra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rec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rosi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rro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skimo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spiona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ssenti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st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tch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tern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thic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tiquet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valu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vening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vic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volv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xami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xce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xha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xi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xot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xquisi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xtr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exul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bric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ctu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d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in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k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l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mi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nc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rm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t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ul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w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x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az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ea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ebrua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eder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ee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eli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emal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enc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er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estiv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etch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ev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ewe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a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bul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ction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dg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er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fte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gh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lm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r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sh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t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v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x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izz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le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lippa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ly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oam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oc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o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ogg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oi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old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on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oolis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ossi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ounta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ow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ox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oy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ram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riend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row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rui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ry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ud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ue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ugitiv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ul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um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ung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urnish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usela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utu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fuzz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abl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adg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ag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ain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alax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ambi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a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as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ath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auz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av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aw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az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earbox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eck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ee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e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emsto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ener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eomet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erm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estu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et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eys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hett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ho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ia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idd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if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igant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il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immi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ing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irt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iv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la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leefu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li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naw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nom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a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bl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dfath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ggl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ldfis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odby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ph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rill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ssi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tt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urm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vern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ow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rea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ru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uard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ue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ui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ul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umbal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uru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us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ut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uy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ymna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yps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gyr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abita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acksaw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agg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ai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amburg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appe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ash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atch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aun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av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aw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aysta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azar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ecta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edgeho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ee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ef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eigh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emlo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en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er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esit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exag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icko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id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ighwa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ija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ik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il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imself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ind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ipp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i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isto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itch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iv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ax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bb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cke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is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l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nk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oku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p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rn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spit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te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und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v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ow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ubcap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udd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u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ul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um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un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urri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usban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u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ybr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ydrog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hyp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ceber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c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c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denti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dio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d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do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glo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gno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guan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llne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magi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mbalan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mit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mpe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activ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boun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cu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dustri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exac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flam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ges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iti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ju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kl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li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m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noc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organ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pu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que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road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sul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tend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und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vok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nward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on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r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ri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ron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rrit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slan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sola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ssu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talic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tch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tem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tinera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tself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ivo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abb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acke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ad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agg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ai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amm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anua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arg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au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avel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aw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azz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ea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e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ellyfis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eopard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ersey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es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et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ewe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igsaw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ing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itte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iv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ob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ocke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ogg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oin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ok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ol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ost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ourn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oyo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ubile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ud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ugg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uic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ukebox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u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um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un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u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usti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juveni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angaro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ar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ee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enne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ep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erne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ett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eyboar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ickoff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idney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ios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iss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itche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iwi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napsa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ne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nif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nowled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nuck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koal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borato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dd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go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i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k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mb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ngua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pto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r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unch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v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wsui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you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az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ectur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ed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eec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ef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egi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eisu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em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end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eopar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ess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ettu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exic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bra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ck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d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festy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gh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kewi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la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mi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n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psti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qu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st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ive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ad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bs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ck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d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f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g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inclot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ok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pp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rdshi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s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tte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ud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v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w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oy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uck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ugga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ukewar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ullab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umb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un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ur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us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uxu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ymp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ynx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lyric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cr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dne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gical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i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jo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keu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lad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mm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p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sterfu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tc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u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veri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ximu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yo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az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ea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echan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edic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ee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egaby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el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emoi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enu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erg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es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etr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ew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i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id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igh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im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irro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ise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itte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ixtu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a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bi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ck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haw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istu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lt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m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ne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p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rse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st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ther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ut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vem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ow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uc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udd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uff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ugg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ull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umb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unda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upp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ur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usic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uzz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yria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yste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myt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abb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agg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ai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am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ann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apk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arr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as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atur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autic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av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arb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ckla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ed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gativ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ith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phew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rv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st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twor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utr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v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w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ex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ib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ich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ie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if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ight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imb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inete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irvan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itrog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obod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octurn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od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ois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oma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oodl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orther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ostri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o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ou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ovel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owhe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ozz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uan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ucle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udg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ugg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uisan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ul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umb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u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ur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utshel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nyl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ak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a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asi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atme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bedi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bjec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blig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bnoxio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bserva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btai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bvio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ccu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cea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ctob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dd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dome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ffen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ft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ilfiel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intm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ka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ld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liv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lympic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meg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missi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mnib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nboar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ncom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neself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ngo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ni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nli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nslaugh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nt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nwar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oz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paci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pen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pposi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ptic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p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ran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rbi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rch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rd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rga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rig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rnam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rpha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sc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stric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therwi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t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uc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ugh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un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urselv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u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utbrea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v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v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w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w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wn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xida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xyg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ys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ozo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c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ddl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g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ir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la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mphl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ncak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p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radi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st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ti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u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vemen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wnsho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aym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each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ebbl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eculi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edant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ee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eg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elica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enci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eop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epp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erfec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es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eta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ha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heasan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ho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hras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hysic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an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ck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er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gm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lo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mp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nch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one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peli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r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sto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tch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vo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xe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izz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layfu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led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li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lot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l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lywoo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ach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cke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dca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et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i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k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l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ni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o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pul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rten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ssib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tat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uc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ver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owd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ra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res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ri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roblem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run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ry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sych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ubl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u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udd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uff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ul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umpki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unc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upp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urg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us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ut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uzz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ylo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yram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pyth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que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qui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quo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bbi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cetra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d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f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ilwa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k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l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mp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ndom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p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re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s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vi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y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azo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ac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be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cip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du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ef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f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gul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hea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inve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joic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kind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l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med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n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ord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p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que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ru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tur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uni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vam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ewin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hin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hyth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ibb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ich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idg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if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ig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im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ing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io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ipp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is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itu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iv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ar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bo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cke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d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gu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l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man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om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p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s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t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und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v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wboa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oy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ub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ude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uff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ugg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uin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ul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umb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unwa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ur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ust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ruthle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bota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dne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fe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g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ilo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k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lad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mp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ni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pl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rcas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s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t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ucepa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v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wmil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xopho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aying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camp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cen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choo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cien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coo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crub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cub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aso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con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da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ed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gmen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ism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lfis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mifin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nsib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ptemb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quen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rv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ssi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tu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vent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ewa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hackl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hel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hipp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hock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hrugg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huff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hyne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bling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ckne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deki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ev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f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gh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l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mple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ncere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pp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r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tua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xte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iz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ka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kew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kir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kul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kydiv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lacke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leeple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l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low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lu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mas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mel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midg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mo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muggl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nak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neez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niff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nou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nu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ap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b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cc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d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ftwa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gg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i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lv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mewhe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n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oth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pran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r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uther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vereig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w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oy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pa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peed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phe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pid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plend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pou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pri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pu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py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qua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tack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tell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tic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tockpi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train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tunn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tylish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bt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cce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dden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e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ffi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g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itca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lk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mm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nk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perio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rf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shi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utu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wagg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wep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wift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wor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wu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yllab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ymptom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yndrom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yrin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syste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bo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ci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dpol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gg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i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k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l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mp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nk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pest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rnish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sk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tto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un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ver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wn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axi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eardro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echnic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edio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eem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el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empl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end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ep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equil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ermin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est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eth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extboo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haw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heatric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hirs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hor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hreat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humb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hwar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ick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id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i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ig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il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imb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in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ips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ira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issu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ita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as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bacc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da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enai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ffe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geth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il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k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lera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morrow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n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olbox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p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rc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ss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uch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we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xi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oy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ras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rend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rib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roll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rut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ry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sunami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b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ck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do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esda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f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g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iti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lip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mbl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nne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rni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sk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to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uxed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wa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weez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wi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wofol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yco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ypi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tyra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g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lc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ltim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mbrell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mpi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afra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bend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c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d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ev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fi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gain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happ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i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just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know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like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mas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notic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open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plug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quo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re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saf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ti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usu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vei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win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nzi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pbea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pcom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pd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pgra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phil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pkee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ploa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p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pp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prigh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pstai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ptigh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pward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rba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rchin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rg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sa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sefu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sh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s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su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tensi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tili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tmo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topi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utter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acatio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agu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a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alu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ampi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an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apid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a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astnes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a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aul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ecto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eer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ega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ehic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e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elve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enomou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erifica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esse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etera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ex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a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bra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cti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de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ewpoi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gila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k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lla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nega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oli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p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rtu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si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ta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vi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ix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oc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ogu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oic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olcan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ortex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o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ouch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owel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oya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vultu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a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aff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agtai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ai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ak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alle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ant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arp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ash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a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aveform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ax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aysid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eav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ebsit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edg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eekda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eir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eld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en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ep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er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ester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etsui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ha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h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hipp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ho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icket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idth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iel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if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iggl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ild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int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ipeou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ir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is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ithdraw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iv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izar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obb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o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ok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olf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omanl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ond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ooz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orr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ound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oven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rap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ris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wro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acht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aho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ank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ar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awning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earbook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ellow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esterda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eti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ield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ode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og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oung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yoy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zappe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zeal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zebra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zero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zesty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zigzag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zinger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zipper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zodiac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zombie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zones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zoom</text:p>
          </table:table-cell>
          <table:table-cell table:number-columns-repeated="16383"/>
        </table:table-row>
        <table:table-row table:style-name="ro2" table:number-rows-repeated="422">
          <table:table-cell table:style-name="ce13"/>
          <table:table-cell table:number-columns-repeated="16383"/>
        </table:table-row>
        <table:table-row table:style-name="ro2" table:number-rows-repeated="104652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S1_k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S1_k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S1_k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S1_k3"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 loext:blank-width-char="S1_k3">  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S1_k3"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S1_k3"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S1_k3">     </number:text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S1_k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S1_k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S2_k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Sk </number:text>
    </number:number-style>
    <number:number-style style:name="N135P2" style:volatile="true">
      <number:text loext:blank-width-char="-"> </number:text>
      <number:fill-character> </number:fill-character>
      <number:text loext:blank-width-char="-4">- Sk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S1_k3_-5"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S1_k3_-5">     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S1_k3_-5">  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Sk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Sk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UNK_5f_D_5f_INPUT" style:display-name="BUNK_D_INPUT" style:family="table-cell" style:parent-style-name="Default">
      <style:table-cell-properties fo:background-color="#ffff00" fo:border="0.74pt solid #000000"/>
      <style:text-properties style:font-name="Arial" fo:font-family="Arial" style:font-family-generic="swiss" style:font-pitch="variable"/>
    </style:style>
    <draw:marker draw:name="Štýl_20_šípky_20_1" draw:display-name="Štýl šípky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.00.0000</text:date>, <text:time style:data-style-name="N2" text:time-value="21:15:53.941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P39_5f_SEED_5f_PINS" style:display-name="PageStyle_BIP39_SEED_PI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12-02T20:16:15</meta:creation-date>
    <dc:date>2025-12-16T21:16:52.191000000</dc:date>
    <meta:generator>LibreOffice/24.2.7.2$Windows_X86_64 LibreOffice_project/ee3885777aa7032db5a9b65deec9457448a91162</meta:generator>
    <meta:editing-duration>PT6H28M33S</meta:editing-duration>
    <meta:editing-cycles>80</meta:editing-cycles>
    <meta:document-statistic meta:table-count="1" meta:cell-count="1757" meta:object-count="3"/>
    <meta:user-defined meta:name="AppVersion">3.0</meta:user-defined>
  </office:meta>
</office:document-meta>
</file>

<file path=Basic/Standard/SEEDGEN.xml><?xml version="1.0" encoding="utf-8"?>
<!DOCTYPE module  PUBLIC '-//OpenOffice.org//DTD OfficeDocument 1.0//EN'  'module.dtd'>
<script:module xmlns:script="http://openoffice.org/2000/script" script:name="SEEDGEN" script:language="StarBasic" script:moduleType="normal">REM  *****  BASIC  *****

Sub RegenerateSeedWords
    Const TOTAL_WORDS = 1626
    Const SAMPLE_COUNT = 60
    Const START_ROW = 5          ' 0-based → row 6
    Const WORDLIST_START = 5     ' 0-based → A6

    Dim oDoc As Object
    Dim oSheet As Object
    Dim used(1 To TOTAL_WORDS) As Boolean
    Dim words(1 To SAMPLE_COUNT) As String
    Dim tmp As String
    Dim i As Integer, j As Integer
    Dim idx As Integer
    Dim rowIndex As Long
    Dim oCell As Object
    Dim r As Integer, c As Integer

    oDoc = ThisComponent
    oSheet = oDoc.Sheets.getByIndex(0)

    ' 0) Clear CONTENT (not formatting) only in column D (D6–D41)
    For r = 5 To 40                 ' rows 6–41 (0-based)
        oCell = oSheet.getCellByPosition(3, r)   ' column D
        oCell.ClearContents(4)                   ' 4 = text (STRING)
    Next r
    
    ' 1) Clear content of B6–B65 and C6–C65, but keep formatting
    For i = 0 To SAMPLE_COUNT - 1
        rowIndex = START_ROW + i

        oCell = oSheet.getCellByPosition(1, rowIndex)  ' B
        oCell.ClearContents(4)                         ' text

        oCell = oSheet.getCellByPosition(2, rowIndex)  ' C
        oCell.ClearContents(4)
    Next i

    ' 2) Initialize used indexes
    For i = 1 To TOTAL_WORDS
        used(i) = False
    Next i

    Randomize

    ' 3) Pick 60 random words from Monero word list in A6–A1631
    For i = 1 To SAMPLE_COUNT
        Do
            idx = Int(Rnd() * TOTAL_WORDS) + 1   ' 1–1626
        Loop While used(idx)

        used(idx) = True

        ' idx = 1 → A6, idx = 1626 → A1631
        rowIndex = WORDLIST_START + (idx - 1)
        words(i) = Trim(oSheet.getCellByPosition(0, rowIndex).String)

        ' unsorted into B6–B65
        oSheet.getCellByPosition(1, START_ROW + (i - 1)).String = words(i)
    Next i

    ' 4) Alphabetical sorting
    For i = 1 To SAMPLE_COUNT - 1
        For j = i + 1 To SAMPLE_COUNT
            If UCase(words(j)) &lt; UCase(words(i)) Then
                tmp = words(i)
                words(i) = words(j)
                words(j) = tmp
            End If
        Next j
    Next i

    ' 5) Sorted into C6–C65
    For i = 1 To SAMPLE_COUNT
        oSheet.getCellByPosition(2, START_ROW + (i - 1)).String = words(i)
    Next i
End Sub

Sub IntegrateSeedWords
    Const TOTAL_WORDS = 1626
    Const SAMPLE_COUNT = 60          ' size of the final set
    Const START_ROW = 5              ' row 6
    Const WORDLIST_START = 5         ' A6
    Const MAX_NEW = 24               ' D6–D29 = max 24 new words

    Dim oDoc As Object
    Dim oSheet As Object
    Dim i As Integer, j As Integer, row As Integer
    Dim w As String
    Dim found As Boolean
    Dim nNew As Integer
    Dim newWords(1 To MAX_NEW) As String
    Dim existing(1 To SAMPLE_COUNT) As String
    Dim filteredExisting(1 To SAMPLE_COUNT) As String
    Dim merged(1 To SAMPLE_COUNT) As String
    Dim sorted(1 To SAMPLE_COUNT) As String
    Dim feCount As Integer
    Dim keepCount As Integer
    Dim wlRow As Long
    Dim rowIndex As Long
    Dim oCell As Object
    Dim tmp As String
    Dim m As Integer
    Dim r As Integer, c As Integer

    oDoc = ThisComponent
    oSheet = oDoc.Sheets.getByIndex(0)

    ' 1) Load new words from D6–D29 (MAX_NEW = 24) and verify in the Monero word list
    nNew = 0
    For row = 0 To MAX_NEW - 1       ' only 24 rows: D6–D29
        rowIndex = START_ROW + row
        w = Trim(oSheet.getCellByPosition(3, rowIndex).String)
        If w &lt;&gt; "" Then
            ' check if it exists in the Monero word list A6–A1631
            found = False
            For i = 0 To TOTAL_WORDS - 1
                wlRow = WORDLIST_START + i

                If LCase(Trim(oSheet.getCellByPosition(0, wlRow).String)) = LCase(w) Then
                    found = True
                    Exit For
                End If
            Next i

            If Not found Then
                MsgBox "Word '" &amp; w &amp; "' is not in the Monero word list (A6–A1631).", 16, "INTEGRATE"
                Exit Sub
            End If

            nNew = nNew + 1
            If nNew &gt; MAX_NEW Then
                MsgBox "Too many new words in column D. Maximum is " &amp; MAX_NEW &amp; " (D6–D29).", 16, "INTEGRATE"
                Exit Sub
            End If

            newWords(nNew) = w
        End If
    Next row

    If nNew = 0 Then
        MsgBox "There are no new words in D6–D29.", 48, "INTEGRATE"
        Exit Sub
    End If

    ' 2) Load current sorted list of existing words from C6–C65
    For i = 1 To SAMPLE_COUNT
        existing(i) = Trim(oSheet.getCellByPosition(2, START_ROW + (i - 1)).String)
    Next i

    ' 3) Remove from existing those words that are in newWords (avoid duplicates)
    feCount = 0
    For i = 1 To SAMPLE_COUNT
        w = existing(i)
        If w &lt;&gt; "" Then
            found = False
            For j = 1 To nNew
                If LCase(w) = LCase(newWords(j)) Then
                    found = True
                    Exit For
                End If
            Next j

            If Not found Then
                feCount = feCount + 1
                filteredExisting(feCount) = w
            End If
        End If
    Next i

    ' 4) How many old words can we keep?
    keepCount = SAMPLE_COUNT - nNew
    If keepCount &lt; 0 Then keepCount = 0
    If feCount &lt; keepCount Then keepCount = feCount

    ' 5) Build a new set of 60 words: first old ones (max keepCount), then new ones
    m = 0

    ' old words
    For i = 1 To keepCount
        m = m + 1
        merged(m) = filteredExisting(i)
    Next i

    ' new words
    For i = 1 To nNew
        If m &lt; SAMPLE_COUNT Then
            m = m + 1
            merged(m) = newWords(i)
        End If
    Next i

    ' remaining slots (if any) stay empty
    For i = m + 1 To SAMPLE_COUNT
        merged(i) = ""
    Next i

    ' 6) Write UNSORTED set into B6–B65
    For i = 1 To SAMPLE_COUNT
        oSheet.getCellByPosition(1, START_ROW + (i - 1)).String = merged(i)
    Next i

    ' 7) Clear ONLY D6–D29 (text only, keep formatting)
    For row = 0 To MAX_NEW - 1
        rowIndex = START_ROW + row
        oCell = oSheet.getCellByPosition(3, rowIndex)
        oCell.ClearContents(4)       ' 4 = STRING
    Next row

    ' 8) Create a sorted copy and write to C6–C65
    For i = 1 To SAMPLE_COUNT
        sorted(i) = merged(i)
    Next i

    For i = 1 To SAMPLE_COUNT - 1
        For j = i + 1 To SAMPLE_COUNT
            If (sorted(j) &lt;&gt; "") And _
               ((sorted(i) = "") Or (UCase(sorted(j)) &lt; UCase(sorted(i)))) Then
                tmp = sorted(i)
                sorted(i) = sorted(j)
                sorted(j) = tmp
            End If
        Next j
    Next i

    For i = 1 To SAMPLE_COUNT
        oSheet.getCellByPosition(2, START_ROW + (i - 1)).String = sorted(i)
    Next i

    ' 9) At the END: clear CONTENT (not formatting) in range D6:E41
    For r = 5 To 40                 ' rows 6–41
        For c = 3 To 4              ' columns D–E
            oCell = oSheet.getCellByPosition(c, r)
            oCell.ClearContents(4)   ' text only
        Next c
    Next r

    MsgBox "New words have been integrated.", 64, "INTEGRATE"
End Sub

Sub GenerateTxtFile
    Const SAMPLE_COUNT = 60
    Const START_ROW = 5

    Dim oDoc As Object
    Dim oSheet As Object
    Dim i As Integer
    Dim rowIndex As Long
    Dim w As String
    Dim collected As String
    Dim fileUrl As String
    Dim pos As Long
    Dim dirUrl As String
    Dim txtUrl As String
    Dim txtPath As String

    oDoc = ThisComponent
    oSheet = oDoc.Sheets.getByIndex(0)

    collected = ""

    ' Read sorted words from C6–C65
    For i = 0 To SAMPLE_COUNT - 1
        rowIndex = START_ROW + i
        w = Trim(oSheet.getCellByPosition(2, rowIndex).String)
        If w &lt;&gt; "" Then
            If collected = "" Then
                collected = w
            Else
                collected = collected &amp; ";" &amp; w
            End If
        End If
    Next i

    If collected = "" Then
        MsgBox "Column C6–C65 is empty — no data to export.", 48, "GENERATE TXT FILE"
        Exit Sub
    End If

    ' Additionally write the formatted string into cell D34 (index 33)
    oSheet.getCellByPosition(3, 33).String = Replace(collected, ";", ", ")

    ' Generate TXT file in the same directory as the document
    fileUrl = oDoc.getURL()
    If fileUrl = "" Then
        MsgBox "Please save the document before exporting.", 48, "GENERATE TXT FILE"
        Exit Sub
    End If

    pos = Len(fileUrl)
    Do While pos &gt; 0
        If Mid(fileUrl, pos, 1) = "/" Then Exit Do
        pos = pos - 1
    Loop

    If pos = 0 Then
        MsgBox "Unable to determine the document directory.", 16, "GENERATE TXT FILE"
        Exit Sub
    End If

    dirUrl = Left(fileUrl, pos)
    txtUrl = dirUrl &amp; "BUNKEROID_MONERO_SEED_LIST.txt"
    txtPath = ConvertFromURL(txtUrl)

    Open txtPath For Output As #1
    Print #1, collected
    Close #1

    MsgBox "TXT file successfully created:" &amp; Chr(10) &amp; txtPath, 64, "GENERATE TXT FILE"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EDG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