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EEDGE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778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3.503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6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04cm" fo:break-before="auto" style:use-optimal-row-height="false"/>
    </style:style>
    <style:style style:name="ta1" style:family="table" style:master-page-name="PageStyle_5f_BIP39_5f_SEED_5f_PI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4000" fo:wrap-option="no-wrap"/>
      <style:text-properties fo:color="#ffffff" style:text-outline="false" style:text-line-through-style="none" style:text-line-through-type="none" style:font-name="Arial" fo:font-size="16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ackground-color="#ff4000" fo:wrap-option="wrap"/>
      <style:text-properties fo:color="#ffffff" style:text-outline="false" style:text-line-through-style="none" style:text-line-through-type="none" style:font-name="Arial" fo:language="sk" fo:country="SK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ackground-color="#ff4000"/>
      <style:text-properties style:font-name="Arial"/>
    </style:style>
    <style:style style:name="ce10" style:family="table-cell" style:parent-style-name="Default" style:data-style-name="N100">
      <style:table-cell-properties fo:background-color="#ff4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>
        <loext:char-complex-color loext:theme-type="dark1" loext:color-type="theme"/>
      </style:text-properties>
    </style:style>
    <style:style style:name="ce13" style:family="table-cell" style:parent-style-name="Default" style:data-style-name="N100"/>
    <style:style style:name="ce9" style:family="table-cell" style:parent-style-name="Default" style:data-style-name="N100">
      <style:text-properties style:font-name="Arial"/>
    </style:style>
    <style:style style:name="ce15" style:family="table-cell" style:parent-style-name="Default" style:data-style-name="N100">
      <style:table-cell-properties fo:background-color="#ff40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ackground-color="transparent"/>
      <style:text-properties style:use-window-font-color="true" style:font-name="Ari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4000"/>
      <style:text-properties style:use-window-font-color="true" style:font-name="Ari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ackground-color="#ffff00" style:cell-protect="protected" style:print-content="true" fo:border="0.74pt solid #000000"/>
    </style:style>
    <style:style style:name="ce25" style:family="table-cell" style:parent-style-name="BUNK_5f_D_5f_INPUT" style:data-style-name="N100">
      <style:table-cell-properties fo:background-color="#ffff00" style:cell-protect="protected" style:print-content="true" fo:border="0.74pt solid #000000"/>
      <style:text-properties style:use-window-font-color="true">
        <loext:char-complex-color loext:theme-type="dark1" loext:color-type="theme"/>
      </style:text-properties>
    </style:style>
    <style:style style:name="ce21" style:family="table-cell" style:parent-style-name="BUNK_5f_D_5f_INPUT" style:data-style-name="N100">
      <style:table-cell-properties fo:background-color="transparent" fo:border="none"/>
      <style:text-properties style:use-window-font-color="true">
        <loext:char-complex-color loext:theme-type="dark1" loext:color-type="theme"/>
      </style:text-properties>
    </style:style>
    <style:style style:name="ce27" style:family="table-cell" style:parent-style-name="BUNK_5f_D_5f_INPU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>
        <loext:char-complex-color loext:theme-type="dark1" loext:color-type="theme"/>
      </style:text-properties>
    </style:style>
    <style:style style:name="ce28" style:family="table-cell" style:parent-style-name="BUNK_5f_D_5f_INPUT" style:data-style-name="N100">
      <style:table-cell-properties fo:background-color="#ff0000" fo:border="none"/>
      <style:text-properties fo:color="#ffffff">
        <loext:char-complex-color loext:theme-type="dark1" loext:color-type="theme"/>
      </style:text-properties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3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/>
    </style:style>
    <style:style style:name="ce42" style:family="table-cell" style:parent-style-name="Default" style:data-style-name="N100">
      <style:table-cell-properties fo:wrap-option="wrap" style:vertical-align="middle"/>
      <style:text-properties style:font-name="Arial"/>
    </style:style>
    <style:style style:name="ce36" style:family="table-cell" style:parent-style-name="Default" style:data-style-name="N100">
      <style:table-cell-properties fo:wrap-option="no-wrap"/>
      <style:text-properties style:font-name="Arial"/>
    </style:style>
    <style:style style:name="ce44" style:family="table-cell" style:parent-style-name="Default" style:data-style-name="N100">
      <style:table-cell-properties style:cell-protect="protected" style:print-content="true"/>
      <style:text-properties style:font-name="Arial"/>
    </style:style>
    <style:style style:name="ce45" style:family="table-cell" style:parent-style-name="Default" style:data-style-name="N100">
      <style:table-cell-properties style:cell-protect="protected" style:print-content="true"/>
    </style:style>
    <style:style style:name="ce46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transparent"/>
      <style:text-properties style:font-name="Arial"/>
    </style:style>
    <style:style style:name="ce23" style:family="table-cell" style:parent-style-name="Good">
      <style:table-cell-properties fo:background-color="transparent"/>
    </style:style>
    <style:style style:name="gr1" style:family="graphic" style:parent-style-name="Default">
      <style:graphic-properties fo:background-color="#ff972f" loext:decorative="false"/>
      <style:text-properties fo:font-family="Tahoma" style:font-style-name="Tučné" style:font-family-generic="swiss" fo:font-size="14pt" fo:font-weight="bold"/>
    </style:style>
    <style:style style:name="gr2" style:family="graphic" style:parent-style-name="Default">
      <style:graphic-properties fo:background-color="#77bc65" loext:decorative="false"/>
      <style:text-properties fo:font-family="Tahoma" style:font-style-name="Tučné" style:font-family-generic="swiss" fo:font-size="14pt" fo:font-weight="bold"/>
    </style:style>
    <style:style style:name="gr3" style:family="graphic" style:parent-style-name="Default">
      <style:graphic-properties fo:background-color="#729fcf" loext:decorative="false"/>
      <style:text-properties fo:font-family="Tahoma" style:font-style-name="Normálne" style:font-family-generic="swiss" fo:font-size="14pt" fo:font-weight="bold"/>
    </style:style>
    <style:style style:name="P1" style:family="paragraph">
      <style:paragraph-properties fo:text-align="center"/>
      <style:text-properties fo:font-family="Tahoma" style:font-style-name="Tučné" style:font-family-generic="swiss" fo:font-size="14pt" fo:font-weight="bold"/>
    </style:style>
    <style:style style:name="P2" style:family="paragraph">
      <style:paragraph-properties fo:text-align="center"/>
      <style:text-properties fo:font-family="Tahoma" style:font-style-name="Normálne" style:font-family-generic="swiss" fo:font-size="14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style:use-window-font-color="true"/>
    </style:style>
    <style:style style:name="T7" style:family="text">
      <style:text-properties fo:color="#c9211e" fo:font-weight="bold" style:font-weight-asian="bold" style:font-weight-complex="bold" fo:font-size="9pt" style:font-size-asian="9pt" style:font-size-complex="9pt"/>
    </style:style>
    <style:style style:name="T8" style:family="text">
      <style:text-properties fo:font-size="9pt" style:font-size-asian="9pt" style:font-size-complex="9pt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LIP39_SEED_PINS" table:style-name="ta1">
        <office:forms form:automatic-focus="false" form:apply-design-mode="false">
          <form:form form:name="INTEGRAT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REGENERATE" form:control-implementation="ooo:com.sun.star.form.component.CommandButton" xml:id="control1" form:id="control1" form:label="REGENER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RegenerateSeedWords?language=Basic&amp;location=document" xlink:type="simple"/>
              </office:event-listeners>
            </form:button>
            <form:button form:name="INTEGRATE" form:control-implementation="ooo:com.sun.star.form.component.CommandButton" xml:id="control2" form:id="control2" form:label="INTEGR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IntegrateSeedWords?language=Basic&amp;location=document" xlink:type="simple"/>
              </office:event-listeners>
            </form:button>
            <form:button form:name="GENERATE TXT FILE" form:control-implementation="ooo:com.sun.star.form.component.CommandButton" xml:id="control3" form:id="control3" form:label="GENERATE TXT FIL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GenerateTxtFile?language=Basic&amp;location=document" xlink:type="simple"/>
              </office:event-listeners>
            </form:button>
          </form:form>
        </office:forms>
        <table:shapes>
          <draw:control draw:z-index="0" draw:name="Ovládací prvok 1" draw:style-name="gr1" draw:text-style-name="P1" svg:width="8cm" svg:height="1cm" svg:x="16.977cm" svg:y="4.464cm" draw:control="control1"/>
          <draw:control draw:z-index="1" draw:name="Ovládací prvok 2" draw:style-name="gr2" draw:text-style-name="P1" svg:width="8cm" svg:height="1cm" svg:x="16.935cm" svg:y="8.343cm" draw:control="control2"/>
          <draw:control draw:z-index="2" draw:name="Ovládací prvok 3" draw:style-name="gr3" draw:text-style-name="P2" svg:width="8cm" svg:height="1cm" svg:x="17.022cm" svg:y="10.786cm" draw:control="control3"/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4"/>
        <table:table-column table:style-name="co4" table:number-columns-repeated="4" table:default-cell-style-name="ce9"/>
        <table:table-column table:style-name="co5" table:number-columns-repeated="2" table:default-cell-style-name="ce9"/>
        <table:table-column table:style-name="co4" table:default-cell-style-name="ce46"/>
        <table:table-column table:style-name="co4" table:default-cell-style-name="ce22"/>
        <table:table-column table:style-name="co4" table:number-columns-repeated="16372" table:default-cell-style-name="ce46"/>
        <table:table-row table:style-name="ro1">
          <table:table-cell table:style-name="ce1" office:value-type="string" calcext:value-type="string" table:number-columns-spanned="10" table:number-rows-spanned="1">
            <text:p>BUNKEROID – OFFLINE SLIP0039 SEED PINS GENERATOR (CLIENT VERSION)</text:p>
          </table:table-cell>
          <table:covered-table-cell table:number-columns-repeated="2" table:style-name="ce5"/>
          <table:covered-table-cell/>
          <table:covered-table-cell table:number-columns-repeated="6" table:style-name="ce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This file generates a random set of 60 words from the BIP39 list and allows you to add your own words known only to you.</text:p>
          </table:table-cell>
          <table:covered-table-cell table:number-columns-repeated="2" table:style-name="ce5"/>
          <table:covered-table-cell/>
          <table:covered-table-cell table:number-columns-repeated="6" table:style-name="ce5"/>
          <table:table-cell table:number-columns-repeated="16374"/>
        </table:table-row>
        <table:table-row table:style-name="ro2">
          <table:table-cell table:style-name="ce5" table:number-columns-repeated="3"/>
          <table:table-cell table:style-name="ce18"/>
          <table:table-cell table:style-name="ce5" table:number-columns-repeated="6"/>
          <table:table-cell table:number-columns-repeated="16374"/>
        </table:table-row>
        <table:table-row table:style-name="ro3">
          <table:table-cell table:style-name="ce10" office:value-type="string" calcext:value-type="string">
            <text:p>Complete SLIP0039 wordlist</text:p>
          </table:table-cell>
          <table:table-cell table:style-name="ce15" office:value-type="string" calcext:value-type="string">
            <text:p>60 Randomly selected words</text:p>
          </table:table-cell>
          <table:table-cell table:style-name="ce15" office:value-type="string" calcext:value-type="string">
            <text:p>60 Selected words – alphabetically sorted</text:p>
          </table:table-cell>
          <table:table-cell table:style-name="ce15" office:value-type="string" calcext:value-type="string">
            <text:p>Enter your words here</text:p>
          </table:table-cell>
          <table:table-cell table:style-name="ce5" table:number-columns-repeated="6"/>
          <table:table-cell table:number-columns-repeated="16374"/>
        </table:table-row>
        <table:table-row table:style-name="ro2">
          <table:table-cell table:style-name="ce12"/>
          <table:table-cell table:style-name="ce14" table:number-columns-repeated="2"/>
          <table:table-cell/>
          <table:table-cell table:style-name="ce14" table:number-columns-repeated="6"/>
          <table:table-cell table:number-columns-repeated="16374"/>
        </table:table-row>
        <table:table-row table:style-name="ro2">
          <table:table-cell table:style-name="ce13" office:value-type="string" calcext:value-type="string">
            <text:p>academic</text:p>
          </table:table-cell>
          <table:table-cell office:value-type="string" calcext:value-type="string">
            <text:p>problem</text:p>
          </table:table-cell>
          <table:table-cell office:value-type="string" calcext:value-type="string">
            <text:p>aide</text:p>
          </table:table-cell>
          <table:table-cell table:style-name="ce20"/>
          <table:table-cell/>
          <table:table-cell table:style-name="ce29" office:value-type="string" calcext:value-type="string" table:number-columns-spanned="5" table:number-rows-spanned="2">
            <text:p><text:span text:style-name="T2">STEP1:</text:span><text:span text:style-name="T3"> Click REGENERATE to create a fresh set of 60 random words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id</text:p>
          </table:table-cell>
          <table:table-cell office:value-type="string" calcext:value-type="string">
            <text:p>username</text:p>
          </table:table-cell>
          <table:table-cell office:value-type="string" calcext:value-type="string">
            <text:p>arcade</text:p>
          </table:table-cell>
          <table:table-cell table:style-name="ce20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ne</text:p>
          </table:table-cell>
          <table:table-cell office:value-type="string" calcext:value-type="string">
            <text:p>should</text:p>
          </table:table-cell>
          <table:table-cell office:value-type="string" calcext:value-type="string">
            <text:p>argue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quire</text:p>
          </table:table-cell>
          <table:table-cell office:value-type="string" calcext:value-type="string">
            <text:p>retailer</text:p>
          </table:table-cell>
          <table:table-cell office:value-type="string" calcext:value-type="string">
            <text:p>beard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robat</text:p>
          </table:table-cell>
          <table:table-cell office:value-type="string" calcext:value-type="string">
            <text:p>pickup</text:p>
          </table:table-cell>
          <table:table-cell office:value-type="string" calcext:value-type="string">
            <text:p>behavior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tivity</text:p>
          </table:table-cell>
          <table:table-cell office:value-type="string" calcext:value-type="string">
            <text:p>aide</text:p>
          </table:table-cell>
          <table:table-cell office:value-type="string" calcext:value-type="string">
            <text:p>clock</text:p>
          </table:table-cell>
          <table:table-cell table:style-name="ce25"/>
          <table:table-cell/>
          <table:table-cell table:style-name="ce32" office:value-type="string" calcext:value-type="string" table:number-columns-spanned="5" table:number-rows-spanned="2">
            <text:p><text:span text:style-name="T4">STEP2:</text:span><text:span text:style-name="T5"> </text:span><text:span text:style-name="T6">Enter the required words into the yellow field</text:span><text:span text:style-name="T5">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tress</text:p>
          </table:table-cell>
          <table:table-cell office:value-type="string" calcext:value-type="string">
            <text:p>fumes</text:p>
          </table:table-cell>
          <table:table-cell office:value-type="string" calcext:value-type="string">
            <text:p>crucial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apt</text:p>
          </table:table-cell>
          <table:table-cell office:value-type="string" calcext:value-type="string">
            <text:p>flea</text:p>
          </table:table-cell>
          <table:table-cell office:value-type="string" calcext:value-type="string">
            <text:p>curly</text:p>
          </table:table-cell>
          <table:table-cell table:style-name="ce25"/>
          <table:table-cell/>
          <table:table-cell table:style-name="ce40"/>
          <table:table-cell table:style-name="ce36"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equate</text:p>
          </table:table-cell>
          <table:table-cell office:value-type="string" calcext:value-type="string">
            <text:p>forecast</text:p>
          </table:table-cell>
          <table:table-cell office:value-type="string" calcext:value-type="string">
            <text:p>database</text:p>
          </table:table-cell>
          <table:table-cell table:style-name="ce25"/>
          <table:table-cell/>
          <table:table-cell table:style-name="ce41" office:value-type="string" calcext:value-type="string" table:number-columns-spanned="5" table:number-rows-spanned="2">
            <text:p><text:span text:style-name="T2">STEP3: </text:span><text:span text:style-name="T7"> </text:span><text:span text:style-name="T8">Click INTEGRATE to merge your words into the 60-word set.</text:span></text:p>
          </table:table-cell>
          <table:covered-table-cell table:number-columns-repeated="4" table:style-name="ce3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just</text:p>
          </table:table-cell>
          <table:table-cell office:value-type="string" calcext:value-type="string">
            <text:p>grief</text:p>
          </table:table-cell>
          <table:table-cell office:value-type="string" calcext:value-type="string">
            <text:p>diminish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mit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distance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orn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estimate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ult</text:p>
          </table:table-cell>
          <table:table-cell office:value-type="string" calcext:value-type="string">
            <text:p>railroad</text:p>
          </table:table-cell>
          <table:table-cell office:value-type="string" calcext:value-type="string">
            <text:p>fatal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vance</text:p>
          </table:table-cell>
          <table:table-cell office:value-type="string" calcext:value-type="string">
            <text:p>idle</text:p>
          </table:table-cell>
          <table:table-cell office:value-type="string" calcext:value-type="string">
            <text:p>fiction</text:p>
          </table:table-cell>
          <table:table-cell table:style-name="ce25"/>
          <table:table-cell/>
          <table:table-cell table:style-name="ce42" office:value-type="string" calcext:value-type="string" table:number-columns-spanned="5" table:number-rows-spanned="2">
            <text:p><text:span text:style-name="T2">STEP4:</text:span> <text:span text:style-name="T3"> If everything looks correct, generate the TXT file for the provider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vocate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flea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fraid</text:p>
          </table:table-cell>
          <table:table-cell office:value-type="string" calcext:value-type="string">
            <text:p>beard</text:p>
          </table:table-cell>
          <table:table-cell office:value-type="string" calcext:value-type="string">
            <text:p>fluff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gain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focus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gency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forecast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gree</text:p>
          </table:table-cell>
          <table:table-cell office:value-type="string" calcext:value-type="string">
            <text:p>scared</text:p>
          </table:table-cell>
          <table:table-cell office:value-type="string" calcext:value-type="string">
            <text:p>forward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id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fumes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ircraft</text:p>
          </table:table-cell>
          <table:table-cell office:value-type="string" calcext:value-type="string">
            <text:p>modern</text:p>
          </table:table-cell>
          <table:table-cell office:value-type="string" calcext:value-type="string">
            <text:p>garden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irline</text:p>
          </table:table-cell>
          <table:table-cell office:value-type="string" calcext:value-type="string">
            <text:p>silent</text:p>
          </table:table-cell>
          <table:table-cell office:value-type="string" calcext:value-type="string">
            <text:p>glance</text:p>
          </table:table-cell>
          <table:table-cell table:style-name="ce25"/>
          <table:table-cell table:number-columns-repeated="2"/>
          <table:table-cell table:style-name="ce45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irport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graduate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jar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grief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arm</text:p>
          </table:table-cell>
          <table:table-cell office:value-type="string" calcext:value-type="string">
            <text:p>argue</text:p>
          </table:table-cell>
          <table:table-cell office:value-type="string" calcext:value-type="string">
            <text:p>hormone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bum</text:p>
          </table:table-cell>
          <table:table-cell office:value-type="string" calcext:value-type="string">
            <text:p>fluff</text:p>
          </table:table-cell>
          <table:table-cell office:value-type="string" calcext:value-type="string">
            <text:p>idle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cohol</text:p>
          </table:table-cell>
          <table:table-cell office:value-type="string" calcext:value-type="string">
            <text:p>estimate</text:p>
          </table:table-cell>
          <table:table-cell office:value-type="string" calcext:value-type="string">
            <text:p>jury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ien</text:p>
          </table:table-cell>
          <table:table-cell office:value-type="string" calcext:value-type="string">
            <text:p>glance</text:p>
          </table:table-cell>
          <table:table-cell office:value-type="string" calcext:value-type="string">
            <text:p>laden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ive</text:p>
          </table:table-cell>
          <table:table-cell office:value-type="string" calcext:value-type="string">
            <text:p>mouse</text:p>
          </table:table-cell>
          <table:table-cell office:value-type="string" calcext:value-type="string">
            <text:p>magazine</text:p>
          </table:table-cell>
          <table:table-cell table:style-name="ce27" table:number-columns-spanned="7" table:number-rows-spanned="8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pha</text:p>
          </table:table-cell>
          <table:table-cell office:value-type="string" calcext:value-type="string">
            <text:p>pumps</text:p>
          </table:table-cell>
          <table:table-cell office:value-type="string" calcext:value-type="string">
            <text:p>member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ready</text:p>
          </table:table-cell>
          <table:table-cell office:value-type="string" calcext:value-type="string">
            <text:p>graduate</text:p>
          </table:table-cell>
          <table:table-cell office:value-type="string" calcext:value-type="string">
            <text:p>mental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to</text:p>
          </table:table-cell>
          <table:table-cell office:value-type="string" calcext:value-type="string">
            <text:p>diminish</text:p>
          </table:table-cell>
          <table:table-cell office:value-type="string" calcext:value-type="string">
            <text:p>modern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uminum</text:p>
          </table:table-cell>
          <table:table-cell office:value-type="string" calcext:value-type="string">
            <text:p>arcade</text:p>
          </table:table-cell>
          <table:table-cell office:value-type="string" calcext:value-type="string">
            <text:p>morning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ways</text:p>
          </table:table-cell>
          <table:table-cell office:value-type="string" calcext:value-type="string">
            <text:p>forward</text:p>
          </table:table-cell>
          <table:table-cell office:value-type="string" calcext:value-type="string">
            <text:p>mouse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mazing</text:p>
          </table:table-cell>
          <table:table-cell office:value-type="string" calcext:value-type="string">
            <text:p>velvet</text:p>
          </table:table-cell>
          <table:table-cell office:value-type="string" calcext:value-type="string">
            <text:p>package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mbition</text:p>
          </table:table-cell>
          <table:table-cell office:value-type="string" calcext:value-type="string">
            <text:p>wisdom</text:p>
          </table:table-cell>
          <table:table-cell office:value-type="string" calcext:value-type="string">
            <text:p>peanut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mount</text:p>
          </table:table-cell>
          <table:table-cell office:value-type="string" calcext:value-type="string">
            <text:p>slice</text:p>
          </table:table-cell>
          <table:table-cell office:value-type="string" calcext:value-type="string">
            <text:p>penalty</text:p>
          </table:table-cell>
          <table:table-cell table:style-name="ce28" office:value-type="string" calcext:value-type="string" table:number-columns-spanned="7" table:number-rows-spanned="1">
            <text:p><text:span text:style-name="T1">NOTE:</text:span> Word list saved to BUNKEROID_SLIP0039_SEED_LIST.txt</text:p>
          </table:table-cell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muse</text:p>
          </table:table-cell>
          <table:table-cell office:value-type="string" calcext:value-type="string">
            <text:p>morning</text:p>
          </table:table-cell>
          <table:table-cell office:value-type="string" calcext:value-type="string">
            <text:p>percent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nalysis</text:p>
          </table:table-cell>
          <table:table-cell office:value-type="string" calcext:value-type="string">
            <text:p>penalty</text:p>
          </table:table-cell>
          <table:table-cell office:value-type="string" calcext:value-type="string">
            <text:p>pickup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natomy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piece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ncestor</text:p>
          </table:table-cell>
          <table:table-cell office:value-type="string" calcext:value-type="string">
            <text:p>peanut</text:p>
          </table:table-cell>
          <table:table-cell office:value-type="string" calcext:value-type="string">
            <text:p>plunge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ncient</text:p>
          </table:table-cell>
          <table:table-cell office:value-type="string" calcext:value-type="string">
            <text:p>crucial</text:p>
          </table:table-cell>
          <table:table-cell office:value-type="string" calcext:value-type="string">
            <text:p>problem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ngel</text:p>
          </table:table-cell>
          <table:table-cell office:value-type="string" calcext:value-type="string">
            <text:p>jury</text:p>
          </table:table-cell>
          <table:table-cell office:value-type="string" calcext:value-type="string">
            <text:p>pumps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ngry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railroad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nimal</text:p>
          </table:table-cell>
          <table:table-cell office:value-type="string" calcext:value-type="string">
            <text:p>plunge</text:p>
          </table:table-cell>
          <table:table-cell office:value-type="string" calcext:value-type="string">
            <text:p>random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nswer</text:p>
          </table:table-cell>
          <table:table-cell office:value-type="string" calcext:value-type="string">
            <text:p>hormone</text:p>
          </table:table-cell>
          <table:table-cell office:value-type="string" calcext:value-type="string">
            <text:p>result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ntenna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retailer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nxiety</text:p>
          </table:table-cell>
          <table:table-cell office:value-type="string" calcext:value-type="string">
            <text:p>tracks</text:p>
          </table:table-cell>
          <table:table-cell office:value-type="string" calcext:value-type="string">
            <text:p>safari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part</text:p>
          </table:table-cell>
          <table:table-cell office:value-type="string" calcext:value-type="string">
            <text:p>piece</text:p>
          </table:table-cell>
          <table:table-cell office:value-type="string" calcext:value-type="string">
            <text:p>scared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quatic</text:p>
          </table:table-cell>
          <table:table-cell office:value-type="string" calcext:value-type="string">
            <text:p>fatal</text:p>
          </table:table-cell>
          <table:table-cell office:value-type="string" calcext:value-type="string">
            <text:p>should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rcade</text:p>
          </table:table-cell>
          <table:table-cell office:value-type="string" calcext:value-type="string">
            <text:p>laden</text:p>
          </table:table-cell>
          <table:table-cell office:value-type="string" calcext:value-type="string">
            <text:p>silent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rena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slice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rgue</text:p>
          </table:table-cell>
          <table:table-cell office:value-type="string" calcext:value-type="string">
            <text:p>yield</text:p>
          </table:table-cell>
          <table:table-cell office:value-type="string" calcext:value-type="string">
            <text:p>swing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rmed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racks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rtist</text:p>
          </table:table-cell>
          <table:table-cell office:value-type="string" calcext:value-type="string">
            <text:p>focus</text:p>
          </table:table-cell>
          <table:table-cell office:value-type="string" calcext:value-type="string">
            <text:p>traffic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rtwork</text:p>
          </table:table-cell>
          <table:table-cell office:value-type="string" calcext:value-type="string">
            <text:p>behavior</text:p>
          </table:table-cell>
          <table:table-cell office:value-type="string" calcext:value-type="string">
            <text:p>username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spect</text:p>
          </table:table-cell>
          <table:table-cell office:value-type="string" calcext:value-type="string">
            <text:p>swing</text:p>
          </table:table-cell>
          <table:table-cell office:value-type="string" calcext:value-type="string">
            <text:p>velvet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uction</text:p>
          </table:table-cell>
          <table:table-cell office:value-type="string" calcext:value-type="string">
            <text:p>garden</text:p>
          </table:table-cell>
          <table:table-cell office:value-type="string" calcext:value-type="string">
            <text:p>wisdom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ugust</text:p>
          </table:table-cell>
          <table:table-cell office:value-type="string" calcext:value-type="string">
            <text:p>curly</text:p>
          </table:table-cell>
          <table:table-cell office:value-type="string" calcext:value-type="string">
            <text:p>wolf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unt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yield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ver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via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vo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w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w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xi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x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a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co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dro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havi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lie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lo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nef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yo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olog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rthd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sho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a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an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ess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i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i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d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r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und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acel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an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a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eath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ief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ok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o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ows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c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dg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ild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l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l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mp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n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rd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rn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s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y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lci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mer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mp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ny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pac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pi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p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b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d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efu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g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p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teg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u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eil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en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eram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mp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r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e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emic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e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ubb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inem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iv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a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eanu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i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im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in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o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og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os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othe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u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u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as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d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lum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mpan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rn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stu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un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ur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wbo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z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ed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ic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imin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isi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itic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ow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uc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un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u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ys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b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ltu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rio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r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stod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ylin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is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m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rkn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tab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ugh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adl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bri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b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c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cis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cl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cor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cre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li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m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ns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n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pa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p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pi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plo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scrib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se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si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skto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stro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tail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t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v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vo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agno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ct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lemm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mini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n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plom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a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cu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e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mi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pl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ta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vor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cu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m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mest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min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ug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wnto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ag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amat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e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i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i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u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y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uckl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u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ura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war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ynam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r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r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s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s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ch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clip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colog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d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dit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duc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i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b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ec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eg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e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eph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evat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i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a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era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iss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per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phasi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ploy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p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d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dl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dor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em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erg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for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g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jo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lar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tra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velop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v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pidem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piso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qua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qu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ras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ro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scap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st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stim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valu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ven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vide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v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vo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a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am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ce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cha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clu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cu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ecu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erc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hau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ot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p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p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pl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pr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t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tr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yebr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cil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il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i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l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mi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mo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nc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ng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ntas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tig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vori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c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l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na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nding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ng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ref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sc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sh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tn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a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a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av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e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exi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o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o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uf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c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b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eca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g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m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tu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w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un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ac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ag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equ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eshm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i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id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iend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o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o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oz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ume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und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ur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us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lax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rb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rd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rl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sol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ne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ni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n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nu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olog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s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a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asse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imp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ld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du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s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v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eat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ie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i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oce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o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ou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ownu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ump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u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u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ui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uit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um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i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m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ng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rv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vo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w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z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ads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al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ar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lpfu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ra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sit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b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lid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rmo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spi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u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m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mid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nt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sb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sk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ybr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de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dentif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pa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p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pr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pul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clu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co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cre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dex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dic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dust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f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fo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her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ju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m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s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s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sta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t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tim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vas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vol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ri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sl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sol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te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v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ac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erk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ewel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o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dic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nc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ni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st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ern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eybo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dn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tch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nif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n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d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dybu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i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ngu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r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s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und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wsu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a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a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a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ave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c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g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g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g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ng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v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ber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br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cen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ke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la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p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qu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st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ter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v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z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b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ca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s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u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yal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u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un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un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ung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uxu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y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yric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ch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gaz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id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ilm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keu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k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m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nag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nd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ns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n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rath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r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r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rv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s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ter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xim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y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an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d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dic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m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n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rch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r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tho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tr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d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lit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ne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ni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rac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x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x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bi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de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dif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is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rn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rtg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unt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u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lti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sc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se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s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sta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a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ation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ckl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gat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rvo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twor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w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ucle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um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umero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yl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asi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bes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bj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bser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bt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ce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ft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lymp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m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a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b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din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ganiz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u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v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vera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wn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ce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cif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ck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int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jama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nca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nt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p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p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rc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rk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r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t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tr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y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yro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acefu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an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as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c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nal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nc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rc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rf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rm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ti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hant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harmac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hot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hr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hysic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cku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c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e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pel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st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ain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ast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atfo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ayof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eas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o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u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act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ay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a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dat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gn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mi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p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se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v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m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or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son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vac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z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ble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c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fi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gr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m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sp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v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u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bl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l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mp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ni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n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p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rch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r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yth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ant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ar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i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i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cis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d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ilro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inb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is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nd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nk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pid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sp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ac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aliz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bou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bui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ca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cei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co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gr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gul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j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l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mem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mi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m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n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pai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pe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pl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qui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sc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sear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sid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spon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su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tail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tre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un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ven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vie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w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hy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hyth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v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b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ck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mant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u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y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u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ul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um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fari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l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l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tisf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toshi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y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and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ar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at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e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hol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ie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o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ram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re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rip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ro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afoo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as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cr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cur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g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ni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ad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a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a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ap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ar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el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erif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o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ou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ri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dewal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l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l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mil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m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ng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k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ku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ave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i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u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a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e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e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ir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i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ok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u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na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napsho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nif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cie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ftw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ldi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lu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u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ur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ar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ea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ecie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ell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e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i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i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ir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r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rink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qu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queez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di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f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nd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rt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ead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e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i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i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rateg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ri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y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bj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bm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g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ita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nl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peri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rf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rpr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rv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ea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imm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i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ymbol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ympath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yndro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yste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ck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ctic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dpo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l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s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s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u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xi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ac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amm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aspo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m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n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ndenc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ns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rmin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stif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x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a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ea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e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erap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o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reat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um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un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c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d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m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me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fu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ge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ler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x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ck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ff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in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nsf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vel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e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icyc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iump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ou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u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w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w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yp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ypic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g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ltim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mbrell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co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derg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fai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fo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happ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iver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ki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kno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us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wr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pgra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pstair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serna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s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s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l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lua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mpi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ni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rio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g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lv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n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rdi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rif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ter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x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cti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de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e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nt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ole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sit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s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tamin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c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lu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t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ln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rm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v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alth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ap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bc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lco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lf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ste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d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ldlif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nd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rel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sd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thdra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t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l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m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r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rth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r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ri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rit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ro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ye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yel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yie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yog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zero</text:p>
          </table:table-cell>
          <table:table-cell table:number-columns-repeated="16383"/>
        </table:table-row>
        <table:table-row table:style-name="ro2" table:number-rows-repeated="1024">
          <table:table-cell table:style-name="ce13"/>
          <table:table-cell table:number-columns-repeated="16383"/>
        </table:table-row>
        <table:table-row table:style-name="ro2" table:number-rows-repeated="104652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S2_k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2" style:volatile="true">
      <number:text loext:blank-width-char="-"> </number:text>
      <number:fill-character> </number:fill-character>
      <number:text loext:blank-width-char="-4">- Sk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S1_k3_-5">  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Sk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UNK_5f_D_5f_INPUT" style:display-name="BUNK_D_INPUT" style:family="table-cell" style:parent-style-name="Default">
      <style:table-cell-properties fo:background-color="#ffff00" fo:border="0.74pt solid #000000"/>
      <style:text-properties style:font-name="Arial" fo:font-family="Arial" style:font-family-generic="swiss" style:font-pitch="variable"/>
    </style:style>
    <draw:marker draw:name="Štýl_20_šípky_20_1" draw:display-name="Štýl šípky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.00.0000</text:date>, <text:time style:data-style-name="N2" text:time-value="14:18:37.192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P39_5f_SEED_5f_PINS" style:display-name="PageStyle_BIP39_SEED_PI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12-02T20:16:15</meta:creation-date>
    <dc:date>2025-12-17T18:09:19.291000000</dc:date>
    <meta:generator>LibreOffice/24.2.7.2$Windows_X86_64 LibreOffice_project/ee3885777aa7032db5a9b65deec9457448a91162</meta:generator>
    <meta:editing-duration>PT7H13M29S</meta:editing-duration>
    <meta:editing-cycles>80</meta:editing-cycles>
    <meta:document-statistic meta:table-count="1" meta:cell-count="1155" meta:object-count="3"/>
    <meta:user-defined meta:name="AppVersion">3.0</meta:user-defined>
  </office:meta>
</office:document-meta>
</file>

<file path=Basic/Standard/SEEDGEN.xml><?xml version="1.0" encoding="utf-8"?>
<!DOCTYPE module  PUBLIC '-//OpenOffice.org//DTD OfficeDocument 1.0//EN'  'module.dtd'>
<script:module xmlns:script="http://openoffice.org/2000/script" script:name="SEEDGEN" script:language="StarBasic" script:moduleType="normal">REM  *****  BASIC  *****

Sub RegenerateSeedWords
    Const TOTAL_WORDS = 1024
    Const SAMPLE_COUNT = 60
    Const START_ROW = 5          ' 0-based → row 6
    Const WORDLIST_START = 5     ' 0-based → A6

    Dim oDoc As Object
    Dim oSheet As Object
    Dim used(1 To TOTAL_WORDS) As Boolean
    Dim words(1 To SAMPLE_COUNT) As String
    Dim tmp As String
    Dim i As Integer, j As Integer
    Dim idx As Integer
    Dim rowIndex As Long
    Dim oCell As Object
    Dim r As Integer, c As Integer

    oDoc = ThisComponent
    oSheet = oDoc.Sheets.getByIndex(0)

    ' 0) Clear CONTENT (not formatting) only in column D (D6–D41)
    For r = 5 To 40                 ' rows 6–41 (0-based)
        oCell = oSheet.getCellByPosition(3, r)   ' column D
        oCell.ClearContents(4)                   ' 4 = text (STRING)
    Next r
    
    ' 1) Clear content of B6–B65 and C6–C65, but keep formatting
    For i = 0 To SAMPLE_COUNT - 1
        rowIndex = START_ROW + i

        oCell = oSheet.getCellByPosition(1, rowIndex)  ' B
        oCell.ClearContents(4)                         ' text

        oCell = oSheet.getCellByPosition(2, rowIndex)  ' C
        oCell.ClearContents(4)
    Next i

    ' 2) Initialize used indexes
    For i = 1 To TOTAL_WORDS
        used(i) = False
    Next i

    Randomize

    ' 3) Pick 60 random words from A6–A1029
    For i = 1 To SAMPLE_COUNT
        Do
            idx = Int(Rnd() * TOTAL_WORDS) + 1   ' 1–1024
        Loop While used(idx)

        used(idx) = True

        ' idx = 1 → A6, idx = 1024 → A1029
        rowIndex = WORDLIST_START + (idx - 1)
        words(i) = oSheet.getCellByPosition(0, rowIndex).String

        ' unsorted into B6–B65
        oSheet.getCellByPosition(1, START_ROW + (i - 1)).String = words(i)
    Next i

    ' 4) Alphabetical sorting
    For i = 1 To SAMPLE_COUNT - 1
        For j = i + 1 To SAMPLE_COUNT
            If UCase(words(j)) &lt; UCase(words(i)) Then
                tmp = words(i)
                words(i) = words(j)
                words(j) = tmp
            End If
        Next j
    Next i

    ' 5) Sorted into C6–C65
    For i = 1 To SAMPLE_COUNT
        oSheet.getCellByPosition(2, START_ROW + (i - 1)).String = words(i)
    Next i
End Sub



Sub IntegrateSeedWords
    Const TOTAL_WORDS = 1024
    Const SAMPLE_COUNT = 60          ' size of the final set
    Const START_ROW = 5              ' row 6
    Const WORDLIST_START = 5         ' A6
    Const MAX_NEW = 24               ' D6–D29 = max 24 new words

    Dim oDoc As Object
    Dim oSheet As Object
    Dim i As Integer, j As Integer, row As Integer
    Dim w As String
    Dim found As Boolean
    Dim nNew As Integer
    Dim newWords(1 To MAX_NEW) As String
    Dim existing(1 To SAMPLE_COUNT) As String
    Dim filteredExisting(1 To SAMPLE_COUNT) As String
    Dim merged(1 To SAMPLE_COUNT) As String
    Dim sorted(1 To SAMPLE_COUNT) As String
    Dim feCount As Integer
    Dim keepCount As Integer
    Dim wlRow As Long
    Dim rowIndex As Long
    Dim oCell As Object
    Dim tmp As String
    Dim m As Integer
    Dim r As Integer, c As Integer

    oDoc = ThisComponent
    oSheet = oDoc.Sheets.getByIndex(0)

    ' 1) Load new words from D6–D29 (MAX_NEW = 24) and verify in the SLIP39 word list
    nNew = 0
    For row = 0 To MAX_NEW - 1       ' only 24 rows: D6–D29
        rowIndex = START_ROW + row
        w = Trim(oSheet.getCellByPosition(3, rowIndex).String)
        If w &lt;&gt; "" Then
            ' check if it exists in the SLIP39 word list A6–A1029
            found = False
            For i = 0 To TOTAL_WORDS - 1
                wlRow = WORDLIST_START + i
                If oSheet.getCellByPosition(0, wlRow).String = w Then
                    found = True
                    Exit For
                End If
            Next i

            If Not found Then
                MsgBox "Word '" &amp; w &amp; "' is not in the SLIP39 word list (A6–A1029).", 16, "INTEGRATE"
                Exit Sub
            End If

            nNew = nNew + 1
            If nNew &gt; MAX_NEW Then
                MsgBox "Too many new words in column D. Maximum is " &amp; MAX_NEW &amp; " (D6–D29).", 16, "INTEGRATE"
                Exit Sub
            End If

            newWords(nNew) = w
        End If
    Next row

    If nNew = 0 Then
        MsgBox "There are no new words in D6–D29.", 48, "INTEGRATE"
        Exit Sub
    End If

    ' 2) Load current sorted list of existing words from C6–C65
    For i = 1 To SAMPLE_COUNT
        existing(i) = Trim(oSheet.getCellByPosition(2, START_ROW + (i - 1)).String)
    Next i

    ' 3) Remove from existing those words that are in newWords (avoid duplicates)
    feCount = 0
    For i = 1 To SAMPLE_COUNT
        w = existing(i)
        If w &lt;&gt; "" Then
            found = False
            For j = 1 To nNew
                If w = newWords(j) Then
                    found = True
                    Exit For
                End If
            Next j

            If Not found Then
                feCount = feCount + 1
                filteredExisting(feCount) = w
            End If
        End If
    Next i

    ' 4) How many old words can we keep?
    keepCount = SAMPLE_COUNT - nNew
    If keepCount &lt; 0 Then keepCount = 0
    If feCount &lt; keepCount Then keepCount = feCount

    ' 5) Build a new set of 60 words: first old ones (max keepCount), then new ones
    m = 0

    ' old words
    For i = 1 To keepCount
        m = m + 1
        merged(m) = filteredExisting(i)
    Next i

    ' new words
    For i = 1 To nNew
        If m &lt; SAMPLE_COUNT Then
            m = m + 1
            merged(m) = newWords(i)
        End If
    Next i

    ' remaining slots (if any) stay empty
    For i = m + 1 To SAMPLE_COUNT
        merged(i) = ""
    Next i

    ' 6) Write UNSORTED set into B6–B65
    For i = 1 To SAMPLE_COUNT
        oSheet.getCellByPosition(1, START_ROW + (i - 1)).String = merged(i)
    Next i

    ' 7) Clear ONLY D6–D29 (text only, keep formatting)
    For row = 0 To MAX_NEW - 1
        rowIndex = START_ROW + row
        oCell = oSheet.getCellByPosition(3, rowIndex)
        oCell.ClearContents(4)       ' 4 = STRING
    Next row

    ' 8) Create a sorted copy and write to C6–C65
    For i = 1 To SAMPLE_COUNT
        sorted(i) = merged(i)
    Next i

    For i = 1 To SAMPLE_COUNT - 1
        For j = i + 1 To SAMPLE_COUNT
            If (sorted(j) &lt;&gt; "") And _
               ((sorted(i) = "") Or (UCase(sorted(j)) &lt; UCase(sorted(i)))) Then
                tmp = sorted(i)
                sorted(i) = sorted(j)
                sorted(j) = tmp
            End If
        Next j
    Next i

    For i = 1 To SAMPLE_COUNT
        oSheet.getCellByPosition(2, START_ROW + (i - 1)).String = sorted(i)
    Next i

    ' 9) At the END: clear CONTENT (not formatting) in range D6:E41
    For r = 5 To 40                 ' rows 6–41
        For c = 3 To 4              ' columns D–E
            oCell = oSheet.getCellByPosition(c, r)
            oCell.ClearContents(4)   ' text only
        Next c
    Next r

    MsgBox "New words have been integrated.", 64, "INTEGRATE"
End Sub

Sub GenerateTxtFile
    Const SAMPLE_COUNT = 60
    Const START_ROW = 5

    Dim oDoc As Object
    Dim oSheet As Object
    Dim i As Integer
    Dim rowIndex As Long
    Dim w As String
    Dim collected As String
    Dim fileUrl As String
    Dim pos As Long
    Dim dirUrl As String
    Dim txtUrl As String
    Dim txtPath As String

    oDoc = ThisComponent
    oSheet = oDoc.Sheets.getByIndex(0)

    collected = ""

    ' Read sorted words from C6–C65
    For i = 0 To SAMPLE_COUNT - 1
        rowIndex = START_ROW + i
        w = Trim(oSheet.getCellByPosition(2, rowIndex).String)
        If w &lt;&gt; "" Then
            If collected = "" Then
                collected = w
            Else
                collected = collected &amp; ";" &amp; w
            End If
        End If
    Next i

    If collected = "" Then
        MsgBox "Column C6–C65 is empty — no data to export.", 48, "GENERATE TXT FILE"
        Exit Sub
    End If

    ' Additionally write the formatted string into cell D34 (index 33)
    oSheet.getCellByPosition(3, 33).String = Replace(collected, ";", ", ")

    ' Generate TXT file in the same directory as the document
    fileUrl = oDoc.getURL()
    If fileUrl = "" Then
        MsgBox "Please save the document before exporting.", 48, "GENERATE TXT FILE"
        Exit Sub
    End If

    pos = Len(fileUrl)
    Do While pos &gt; 0
        If Mid(fileUrl, pos, 1) = "/" Then Exit Do
        pos = pos - 1
    Loop

    If pos = 0 Then
        MsgBox "Unable to determine the document directory.", 16, "GENERATE TXT FILE"
        Exit Sub
    End If

    dirUrl = Left(fileUrl, pos)
    txtUrl = dirUrl &amp; "BUNKEROID_SLIP0039_SEED_LIST.txt"
    txtPath = ConvertFromURL(txtUrl)

    Open txtPath For Output As #1
    Print #1, collected
    Close #1

    MsgBox "TXT file successfully created:" &amp; Chr(10) &amp; txtPath, 64, "GENERATE TXT FILE"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EDG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